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59
      <text:tab/>MOTIE VAN HET LID BERGKAMP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het kabinet in wetgeving wil vastleggen dat iedere school een bewezen effectief antipestprogramma gebruikt;</text:p>
      <text:p text:style-name="ifm_p_mt.3.76mm_ifm">constaterende dat er nog geen bewezen effectieve antipestprogramma's bestaan;</text:p>
      <text:p text:style-name="ifm_p_mt.3.76mm_ifm">overwegende dat het doel is om een sociaal veilige omgeving te realiseren;</text:p>
      <text:p text:style-name="ifm_p_mt.3.76mm_ifm">verzoekt het kabinet om, in wetgeving niet een bewezen effectief antipestprogramma te verplichten, maar het aantoonbaar hebben van een sociaal veilige omgeving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4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4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 op school; Motie; Motie van het lid Bergkamp over verplichting tot een sociaal veilige omgeving</dc:title>
    <meta:user-defined meta:name="OVERHEIDop.ParlID/DC.identifier">kst-29240-59</meta:user-defined>
    <meta:user-defined meta:name="OVERHEIDop.ondernummer">59</meta:user-defined>
    <meta:user-defined meta:name="DCTERMS.W3CDTF/DCTERMS.available">2013-06-05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Bergkamp over verplichting tot een sociaal veilige omgeving</meta:user-defined>
    <meta:user-defined meta:name="OVERHEIDop.Parlementair/DC.type">Kamerstuk</meta:user-defined>
    <meta:user-defined meta:name="OVERHEIDop.indiener">V.A. Bergkamp</meta:user-defined>
    <meta:user-defined meta:name="OVERHEIDop.vergaderjaar">2012-2013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Bergkamp over verplichting tot een sociaal veilige 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