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56
      <text:tab/>MOTIE VAN HET LID BEERTEMA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er in het openbaar onderwijs een aannemingsplicht is;</text:p>
      <text:p text:style-name="ifm_p_mt.3.76mm_ifm">verzoekt de regering, de aannemingsplicht te laten vervallen ten aanzien van notoire pester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40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40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iligheid op school; Motie; Motie van het lid Beertema over vervallen van de aannemingsplicht</dc:title>
    <meta:user-defined meta:name="OVERHEIDop.ParlID/DC.identifier">kst-29240-56</meta:user-defined>
    <meta:user-defined meta:name="OVERHEIDop.ondernummer">56</meta:user-defined>
    <meta:user-defined meta:name="DCTERMS.W3CDTF/DCTERMS.available">2013-06-05</meta:user-defined>
    <meta:user-defined meta:name="OVERHEIDop.KamerstukTypen/DC.type">Motie</meta:user-defined>
    <meta:user-defined meta:name="OVERHEIDop.dossiernummer">29240</meta:user-defined>
    <meta:user-defined meta:name="OVERHEIDop.documenttitel">Motie van het lid Beertema over vervallen van de aannemingsplicht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het lid Beertema over vervallen van de aannemings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