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240<text:tab/>Veiligheid op school</text:h>
      <text:h text:style-name="ifm_p_font.bold_size.9.06pt_mt.18.8mm_indent.-58.5mm_ifm" text:outline-level="1">Nr. 53<text:tab/>BRIEF VAN DE STAATSSECRETARIS VAN ONDERWIJS, CULTUUR EN WETENSCHAP</text:h>
      <text:p text:style-name="ifm_p_mt.3.76mm_ifm">Aan de Voorzitter van de Tweede Kamer der Staten-Generaal</text:p>
      <text:p text:style-name="ifm_p_mt.3.76mm_ifm">Den Haag, 1 mei 2013</text:p>
      <text:p text:style-name="ifm_p_mt.3.76mm_ifm">Op 21 maart heeft uw Kamer mij verzocht om een beleidsreactie te geven op het rapport van de Inspectie van het Onderwijs inzake «Schorsen en verwijderen 2007/2008–2011/2012».</text:p>
      <text:p text:style-name="ifm_p_mt.3.76mm_ifm">Met dit schrijven meld ik u dat ik deze beleidsreactie zal meenemen in mijn jaarlijkse brief over «Veiligheid in en om het onderwijs». Deze brief zult u voor het zomerreces ontvangen en bevat naast een beleidsreactie op het onderhavige rapport ook de uitkomsten van de landelijke veiligheidsmonitoren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240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240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iligheid op school; Brief regering; Reactie op het verzoek van de vaste commissie voor Onderwijs, Cultuur en Wetenschap om een beleidsreactie op het rapport 'Schorsen en verwijderen' van de Inspectie van het Onderwijs</dc:title>
    <meta:user-defined meta:name="OVERHEIDop.ParlID/DC.identifier">kst-29240-53</meta:user-defined>
    <meta:user-defined meta:name="OVERHEIDop.ondernummer">53</meta:user-defined>
    <meta:user-defined meta:name="DCTERMS.W3CDTF/DCTERMS.available">2013-05-21</meta:user-defined>
    <meta:user-defined meta:name="OVERHEIDop.KamerstukTypen/DC.type">Brief</meta:user-defined>
    <meta:user-defined meta:name="OVERHEIDop.dossiernummer">29240</meta:user-defined>
    <meta:user-defined meta:name="OVERHEIDop.documenttitel">Reactie op het verzoek van de vaste commissie voor Onderwijs, Cultuur en Wetenschap om een beleidsreactie op het rapport 'Schorsen en verwijderen' van de Inspectie van het Onderwijs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Brief regering; Reactie op het verzoek van de vaste commissie voor Onderwijs, Cultuur en Wetenschap om een beleidsreactie op het rapport 'Schorsen en verwijderen' van de Inspectie v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0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