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1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149
      <text:tab/>MOTIE VAN HET LID VAN ZANTEN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overwegende dat het door de verscheidenheid aan monitoringsinstrumenten lastig is om een algemeen beeld te krijgen van het welbevinden en het veiligheidsgevoel van (v)so-leerlingen;</text:p>
      <text:p text:style-name="ifm_p_mt.3.76mm_ifm">verzoekt de regering om onderwijsinstellingen in het gespecialiseerd onderwijs te adviseren om de verscheidenheid aan monitoringsinstrumenten te beperken,</text:p>
      <text:p text:style-name="ifm_p_mt.3.76mm_ifm">en gaat over tot de orde van de dag.</text:p>
      <text:p text:style-name="ifm_p_mt.3.76mm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40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40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op school; Motie; Motie van het lid Van Zanten over onderwijsinstellingen in het gespecialiseerd onderwijs adviseren om de verscheidenheid aan monitoringsinstrumenten te beperken</dc:title>
    <meta:user-defined meta:name="OVERHEIDop.ParlID/DC.identifier">kst-29240-149</meta:user-defined>
    <meta:user-defined meta:name="OVERHEIDop.ondernummer">149</meta:user-defined>
    <meta:user-defined meta:name="DCTERMS.W3CDTF/DCTERMS.available">2024-06-13</meta:user-defined>
    <meta:user-defined meta:name="OVERHEIDop.KamerstukTypen/DC.type">Motie</meta:user-defined>
    <meta:user-defined meta:name="OVERHEIDop.dossiernummer">2924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Zanten over onderwijsinstellingen in het gespecialiseerd onderwijs adviseren om de verscheidenheid aan monitoringsinstrumenten te beperken</meta:user-defined>
    <meta:user-defined meta:name="OVERHEIDop.indiener">C.R. van Zanten</meta:user-defined>
    <meta:user-defined meta:name="OVERHEIDop.dossiertitel">Veiligheid op schoo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Veiligheid op school; Motie; Motie van het lid Van Zanten over onderwijsinstellingen in het gespecialiseerd onderwijs adviseren om de verscheidenheid aan monitoringsinstrumenten te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