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 </text:h>
      <text:h text:style-name="ifm_p_font.bold_size.9.06pt_mt.18.8mm_indent.-58.5mm_ifm" text:outline-level="1">Nr. 147
      <text:tab/>MOTIE VAN HET LID SOEPBOER</text:h>
      <text:p text:style-name="ifm_p_ifm">Voorgesteld 12 juni 2024</text:p>
      <text:p text:style-name="ifm_p_mt.3.76mm_ifm">De Kamer,</text:p>
      <text:p text:style-name="ifm_p_mt.3.76mm_ifm">gehoord de beraadslaging,</text:p>
      <text:p text:style-name="ifm_p_mt.3.76mm_ifm">constaterende dat uit cijfers van de onderwijsinspectie blijkt dat zowel de frequentie als de ernst van meldingen van incidenten van geweld, criminaliteit en onveiligheid op middelbare scholen explosief is toegenomen;</text:p>
      <text:p text:style-name="ifm_p_mt.3.76mm_ifm">constaterende dat bij het Openbaar Ministerie de instroom van misdrijven door minderjarigen sinds 2022 juist afneemt en dat daar dus een ander beeld leeft;</text:p>
      <text:p text:style-name="ifm_p_mt.3.76mm_ifm">constaterende dat de Minister tijdens het mondelinge vragenmoment van 4 juni 2024 aangaf een bredere maatschappelijke trend te zien als oorzaak voor de toegenomen onveiligheid op scholen;</text:p>
      <text:p text:style-name="ifm_p_mt.3.76mm_ifm">overwegende dat daarom een interdepartementale aanpak noodzakelijk is;</text:p>
      <text:p text:style-name="ifm_p_mt.3.76mm_ifm">verzoekt de Minister, in samenwerking met andere ministeries, zo snel als mogelijk en bij voorkeur voor aanvang van het nieuwe schooljaar in gesprek te gaan met scholen, jeugdofficieren, initiatiefnemers van de interventies zoals de WIJschool, de jongerenrechtbank, en andere belangrijke partners om te komen tot een zo duidelijk en congruent mogelijk beeld van de problematiek en effectieve aanpakken daarvan;</text:p>
      <text:p text:style-name="ifm_p_mt.3.76mm_ifm">verzoekt de Minister, in samenwerking met andere ministeries, om op basis van dit beeld uiterlijk begin 2025 te komen tot een concreet pakket van bewezen effectieve maatregelen om onveiligheid in en rond scholen aan te pakken,</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47<text:tab/><text:page-number text:select-page="current"/></text:p>
      </style:footer>
    </style:master-page>
    <style:master-page xmlns:sdu-fn="http://schema.sdu.nl/2011/07/functions" style:name="Landscape" style:page-layout-name="landscape-margin-text">
      <style:footer>
        <text:p text:style-name="footer">Tweede Kamer, vergaderjaar 2023-2024, 29 240,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Soepboer over komen tot een concreet pakket van bewezen effectieve maatregelen om onveiligheid in en rond scholen aan te pakken</dc:title>
    <meta:user-defined meta:name="OVERHEIDop.ParlID/DC.identifier">kst-29240-147</meta:user-defined>
    <meta:user-defined meta:name="OVERHEIDop.ondernummer">147</meta:user-defined>
    <meta:user-defined meta:name="DCTERMS.W3CDTF/DCTERMS.available">2024-06-13</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8/xml/MC-OEP-Kamerstuk-Web.xml</meta:user-defined>
    <meta:user-defined meta:name="OVERHEIDop.documenttitel">Motie van het lid Soepboer over komen tot een concreet pakket van bewezen effectieve maatregelen om onveiligheid in en rond scholen aan te pakken</meta:user-defined>
    <meta:user-defined meta:name="OVERHEIDop.indiener">A.J. Soepboer</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iligheid op school; Motie; Motie van het lid Soepboer over komen tot een concreet pakket van bewezen effectieve maatregelen om onveiligheid in en rond scholen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