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42
      <text:tab/>MOTIE VAN HET LID DE KORT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de onderwijsinspectie het hoogste aantal veiligheidsmeldingen ooit heeft ontvangen en dat op sommige scholen zelfs drugshandel plaatsvindt;</text:p>
      <text:p text:style-name="ifm_p_mt.3.76mm_ifm">overwegende dat schoolkluisjes een mogelijke opbergplek zijn voor steekwapens en drugs;</text:p>
      <text:p text:style-name="ifm_p_mt.3.76mm_ifm">overwegende dat bijvoorbeeld dagelijks roulerende kluisjes en regelmatige controle van kluisjes instrumenten kunnen zijn om dit tegen te gaan;</text:p>
      <text:p text:style-name="ifm_p_mt.3.76mm_ifm">verzoekt de regering in overleg te treden met het onderwijsveld voor een plan om het toezicht op schoolkluisjes te verscherpen en roulerende kluisjes en regelmatige controle hierin mee te nemen,</text:p>
      <text:p text:style-name="ifm_p_mt.3.76mm_ifm">en gaat over tot de orde van de dag.</text:p>
      <text:p text:style-name="ifm_p_mt.3.76mm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40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40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op school; Motie; Motie van het lid De Kort over overleg met het onderwijsveld over een plan om het toezicht op schoolkluisjes te verscherpen</dc:title>
    <meta:user-defined meta:name="OVERHEIDop.ParlID/DC.identifier">kst-29240-142</meta:user-defined>
    <meta:user-defined meta:name="OVERHEIDop.ondernummer">142</meta:user-defined>
    <meta:user-defined meta:name="DCTERMS.W3CDTF/DCTERMS.available">2024-06-13</meta:user-defined>
    <meta:user-defined meta:name="OVERHEIDop.KamerstukTypen/DC.type">Motie</meta:user-defined>
    <meta:user-defined meta:name="OVERHEIDop.dossiernummer">2924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e Kort over overleg met het onderwijsveld over een plan om het toezicht op schoolkluisjes te verscherpen</meta:user-defined>
    <meta:user-defined meta:name="OVERHEIDop.indiener">A.H.J. de Kort</meta:user-defined>
    <meta:user-defined meta:name="OVERHEIDop.dossiertitel">Veiligheid op schoo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Veiligheid op school; Motie; Motie van het lid De Kort over overleg met het onderwijsveld over een plan om het toezicht op schoolkluisjes te verscher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