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 </text:h>
      <text:h text:style-name="ifm_p_font.bold_size.9.06pt_mt.18.8mm_indent.-58.5mm_ifm" text:outline-level="1">Nr.  117
      <text:tab/>GEWIJZIGDE MOTIE VAN HET LID BEERTEMA TER VERVANGING VAN DIE GEDRUKT ONDER NR. 109</text:h>
      <text:p text:style-name="ifm_p_ifm">Voorgesteld 4 februari 2020</text:p>
      <text:p text:style-name="ifm_p_mt.3.76mm_ifm">De Kamer,</text:p>
      <text:p text:style-name="ifm_p_mt.3.76mm_ifm">gehoord de beraadslaging,</text:p>
      <text:p text:style-name="ifm_p_mt.3.76mm_ifm">constaterende dat verbale agressie, bedreiging en geweld tegen onderwijzend en onderwijsondersteunend personeel regelmatig voorkomen;</text:p>
      <text:p text:style-name="ifm_p_mt.3.76mm_ifm">overwegende dat door angst voor represailles tegen betrokkenen en door vrees voor reputatieschade van de school vaak geen aangifte wordt gedaan;</text:p>
      <text:p text:style-name="ifm_p_mt.3.76mm_ifm">overwegende dat het niet doen van aangifte het gezag van onderwijzend en onderwijsondersteunend personeel en de veiligheid binnen de school ondermijnt;</text:p>
      <text:p text:style-name="ifm_p_mt.3.76mm_ifm">verzoekt de regering, om bij onderwijsinstellingen indringend onder de aandacht te brengen om bij incidenten waarbij geweld, wapens en drugs betrokken zijn, altijd aangifte te doen en de rol van aangever van het slachtoffer over te nemen, met dien verstande dat het slachtoffer zelf het laatste woord heeft over wel of niet aangifte do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17<text:tab/><text:page-number text:select-page="current"/></text:p>
      </style:footer>
    </style:master-page>
    <style:master-page xmlns:sdu-fn="http://schema.sdu.nl/2011/07/functions" style:name="Landscape" style:page-layout-name="landscape-margin-text">
      <style:footer>
        <text:p text:style-name="footer">Tweede Kamer, vergaderjaar 2019-2020, 29 24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gewijzigd/nader); Gewijzigde motie van het lid Beertema over altijd aangifte doen bij incidenten waarbij geweld, wapens en drugs betrokken zijn (t.v.v. 29240-109)</dc:title>
    <meta:user-defined meta:name="OVERHEIDop.ParlID/DC.identifier">kst-29240-117</meta:user-defined>
    <meta:user-defined meta:name="OVERHEIDop.ondernummer">117</meta:user-defined>
    <meta:user-defined meta:name="DCTERMS.W3CDTF/DCTERMS.available">2020-02-05</meta:user-defined>
    <meta:user-defined meta:name="OVERHEIDop.KamerstukTypen/DC.type">Motie</meta:user-defined>
    <meta:user-defined meta:name="OVERHEIDop.dossiernummer">29240</meta:user-defined>
    <meta:user-defined meta:name="OVERHEIDop.documenttitel">Gewijzigde motie van het lid Beertema over altijd aangifte doen bij incidenten waarbij geweld, wapens en drugs betrokken zijn (t.v.v. 29240-109)</meta:user-defined>
    <meta:user-defined meta:name="OVERHEIDop.Parlementair/DC.type">Kamerstuk</meta:user-defined>
    <meta:user-defined meta:name="OVERHEIDop.indiener">H.J. Beertema</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Motie (gewijzigd/nader); Gewijzigde motie van het lid Beertema over altijd aangifte doen bij incidenten waarbij geweld, wapens en drugs betrokken zijn (t.v.v. 29240-109)</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