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37-15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237<text:tab/>Afrika-beleid</text:h>
      <text:h text:style-name="ifm_p_font.bold_size.9.06pt_mt.18.8mm_indent.-58.5mm_ifm" text:outline-level="1">Nr. 159<text:tab/>BRIEF VAN DE MINISTER VOOR BUITENLANDSE HANDEL EN ONTWIKKELINGSSAMENWERKING</text:h>
      <text:p text:style-name="ifm_p_mt.3.76mm_ifm">Aan de Voorzitter van de Tweede Kamer der Staten-Generaal</text:p>
      <text:p text:style-name="ifm_p_mt.3.76mm_ifm">Den Haag, 23 oktober 2013</text:p>
      <text:p text:style-name="ifm_p_mt.3.76mm_ifm">Hierbij informeer ik u over het verzoek van de vaste commissie voor Buitenlandse Handel en Ontwikkelingssamenwerking van 24 september 2013 inzake Regioplan Grote Merengebied.</text:p>
      <text:p text:style-name="ifm_p_mt.3.76mm_ifm">Ik heb tijdens het VAO Grote Merengebied van 20 juni 2013 (Handelingen II 2012/13, nr. 98, item 19, blz. 86–88) toegezegd om de bilaterale programma’s in de Grote Meren regio en het regionale programma voor de Grote Meren beter op elkaar te laten aansluiten. Door middel van een aanpassing van de Meerjarig Strategische Plannen (MJSP’s) wordt zo een optimale synergie gecreëerd. Eerst wordt een regionaal MJSP opgesteld met daarin een overkoepelende regionale aanpak, vervolgens worden de bilaterale MJSP’s van de drie partnerlanden daaruit afgeleid.</text:p>
      <text:p text:style-name="ifm_p_mt.3.76mm_ifm">De (herziene) MJSP’s 2014–2017 van de 15 hulp- en overgangslanden en de twee regionale programma’s (Hoorn van Afrika en Grote Meren) zijn eind oktober in concept gereed en worden vervolgens intern beoordeeld. Deze beoordeling zal eind december 2013 afgerond zijn.</text:p>
      <text:p text:style-name="ifm_p_mt.3.76mm_ifm">Naast de beoordeling van de individuele MJSP’s van de vijftien hulp- en overgangslanden en de twee regionale plannen zal ik een integrale afweging maken over de voorgestelde plannen en de daarbij beschikbare financiële en personele middelen voor de komende vier jaar.</text:p>
      <text:p text:style-name="ifm_p_mt.3.76mm_ifm">Ik stel dan ook voor om niet af te wijken van de planning van de goedkeuringsprocedure voor de Meerjarig Strategische Plannen. In januari 2014 zal ik graag gevolg geven aan uw verzoek in mijn brief over de Meerjarige Strategische Plannen.</text:p>
      <text:p text:style-name="ifm_p_mt.5.08mm_ifm">De Minister voor Buitenlandse Handel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237, nr. 159<text:tab/><text:page-number text:select-page="current"/></text:p>
      </style:footer>
    </style:master-page>
    <style:master-page xmlns:sdu-fn="http://schema.sdu.nl/2011/07/functions" style:name="Landscape" style:page-layout-name="landscape-margin-text">
      <style:footer>
        <text:p text:style-name="footer">Tweede Kamer, vergaderjaar 2013-2014, 29 237, nr. 1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frika-beleid; Brief regering; Reactie op het verzoek van de commissie voor Buitenlandse Handel en Ontwikkelingssamenwerking over het Regioplan Grote Merengebied</dc:title>
    <meta:user-defined meta:name="OVERHEIDop.ParlID/DC.identifier">kst-29237-159</meta:user-defined>
    <meta:user-defined meta:name="OVERHEIDop.ondernummer">159</meta:user-defined>
    <meta:user-defined meta:name="DCTERMS.W3CDTF/DCTERMS.available">2013-10-29</meta:user-defined>
    <meta:user-defined meta:name="OVERHEIDop.KamerstukTypen/DC.type">Brief</meta:user-defined>
    <meta:user-defined meta:name="OVERHEIDop.dossiernummer">29237</meta:user-defined>
    <meta:user-defined meta:name="OVERHEIDop.documenttitel">Reactie op het verzoek van de commissie voor Buitenlandse Handel en Ontwikkelingssamenwerking over het Regioplan Grote Merengebied</meta:user-defined>
    <meta:user-defined meta:name="OVERHEIDop.Parlementair/DC.type">Kamerstuk</meta:user-defined>
    <meta:user-defined meta:name="OVERHEIDop.indiener">E.M.J. Ploumen</meta:user-defined>
    <meta:user-defined meta:name="OVERHEIDop.vergaderjaar">2013-2014</meta:user-defined>
    <meta:user-defined meta:name="OVERHEIDop.dossiertitel">Afrika-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frika-beleid; Brief regering; Reactie op het verzoek van de commissie voor Buitenlandse Handel en Ontwikkelingssamenwerking over het Regioplan Grote Merengebied</meta:user-defined>
    <meta:user-defined meta:name="OVERHEIDop.publicationName">Kamerstuk</meta:user-defined>
    <meta:user-defined meta:name="OVERHEID.Organisatietype/OVERHEID.organisationType">staten generaal</meta:user-defined>
    <meta:user-defined meta:name="DCTERMS.W3CDTF/DCTERMS.issued">2013-10-23</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