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
               </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1 januari 2011</text:p>
      <text:p text:style-name="algemeen">Door middel van deze brief bericht ik u over mijn reis naar Soedan, aan de vooravond van het referendum over zelfbeschikking
                  voor Zuid-Soedan van 9 januari. Tevens ga ik in op een aantal toezeggingen en moties over Soedan.
               </text:p>
      <text:p text:style-name="tussenkop"><text:span text:style-name="tussenkop_vet">Bezoek</text:span></text:p>
      <text:p text:style-name="algemeen">Doel van het bezoek was het ondersteunen van de inspanningen ter bevordering van vrede en stabiliteit in dit voor Soedan cruciale
                  jaar. Als langjarige partner van Soedan en ondertekenaar van het vredesakkoord van 2005, heeft Nederland een rol te spelen.
                  Ik sprak met de autoriteiten in Khartoem, Juba, de referendumcommissie, de VN, lokale autoriteiten en leiders van het omstreden
                  gebied Abyei en met «civil society.» In mijn gesprekken benadrukte ik de volgende punten:
               </text:p>
      <text:list text:style-name="list-style-1">
        <text:list-item>
          <text:p text:style-name="list.start">de noodzaak van een geloofwaardig en vreedzaam referendum;
                     </text:p>
        </text:list-item>
        <text:list-item>
          <text:p text:style-name="list.cont">de noodzaak van goed nabuurschap en een oplossing van de kwestie Abyei; een politieke oplossing voor Darfur;
                     </text:p>
        </text:list-item>
        <text:list-item>
          <text:p text:style-name="list.cont">volledige medewerking van Soedan met het internationale strafhof;
                     </text:p>
        </text:list-item>
        <text:list-item>
          <text:p text:style-name="list.end">het belang van gedachtevorming over de toekomstige samenwerking tussen Noord- en Zuid-Soedan, zonder vooruit te lopen op de
                        uitkomst van het referendum.
                     </text:p>
        </text:list-item>
      </text:list>
      <text:p text:style-name="algemeen">Nederland werd in de gesprekken algemeen geprezen als zijnde een betrouwbare partner met zowel aandacht voor Noord als Zuid
                  en een specifieke rol op Abyei en Darfur. Opvallend was het optimisme over het referendum. Daarentegen bestaan er grote zorgen
                  over Abyei en Darfur. De internationale bemiddeling voor beide gebieden levert geen resultaten op.
               </text:p>
      <text:h text:outline-level="2" text:style-name="divisiekop1">1. Een geloofwaardig en vreedzaam referendum
               </text:h>
      <text:p text:style-name="alineagroep">Bij alle gesprekspartners drong ik aan op een vreedzaam en geloofwaardig referendum.</text:p>
      <text:p text:style-name="alineagroep">Gesprekspartners leken er algemeen vanuit te gaan dat het referendum inderdaad vreedzaam zal verlopen. Minister Karti (NCP)
                     benadrukte dit sterk.
                  </text:p>
      <text:p text:style-name="alineagroep.end">De voorzitter van de referendumcommissie, prof Khalil, was dankbaar voor de Nederlandse steun aan het referendum (10 mln.
                     Euro, als grootste donor van het Referendum basket Fund). Ik sprak mijn waardering uit voor het werk van de commissie, die
                     onder grote tijdsdruk een geloofwaardig proces had weten op te zetten, inclusief een succesvolle registratie. Khalil betreurde
                     dat er niet meer tijd was geweest voor voorlichting aan de kiezers.
                  </text:p>
      <text:p text:style-name="algemeen">In mijn gesprek met minister van Buitenlandse Zaken Ali Ahmed Karti en minister van staat van Humanitaire Zaken en Noord-Zuid
                  onderhandelaar Mutrif Siddiq uitte ik mijn zorg over de verminderde veiligheidssituatie in Darfur, straffeloosheid, de situatie
                  van mensenrechtenverdedigers, persvrijheid  en de rechten van minderheden in Noord en Zuid. Ik stelde tevens medewerking met
                  het Internationaal Strafhof aan de orde. Ten slotte waarschuwde ik dat het uitblijven van een duurzame oplossing voor Abyei
                  en Darfur, elke overeenkomst tussen Noord en Zuid zal ondermijnen.
               </text:p>
      <text:p text:style-name="algemeen">Karti stelde dat het Noorden er alles aan doet om het referendum op 9 januari conform het vredesakkoord CPA te laten plaatsvinden
                  en hoopte dat dit door de internationale gemeenschap niet langer onopgemerkt zou blijven. Hij wees op het vreedzame verloop
                  van zowel de verkiezingen in 2010 als het registratieproces voor het referendum. «Nobody is interested in going back to war
                  – nobody will be stateless.» Wel waarschuwde hij voor eenzijdige stappen van het Zuiden op Abyei en steun van het Zuiden voor
                  rebellen in Darfur. Op dat laatste punt stelde de zuidelijke minister Deng Alor in ons gesprek in Juba desgevraagd dat het
                  Zuiden er niet op uit is het Noorden te destabiliseren.
               </text:p>
      <text:p text:style-name="algemeen">Minister van Internationale Samenwerking Yusuf Jalal Edgair en minister van staat voor «Human Resource Development» Elwasila
                  Elsamani stelden dat het tijd is voor een herdefiniëring van de bilaterale relatie van Soedan met Nederland en andere westerse
                  landen. Zij benadrukten de noodzaak van investeringen in andere sectoren dan olie voor economische stabiliteit in het Noorden.
                  Ik wees erop dat eerst het referendum wordt afgewacht en dat de inzet van Soedan voor gerechtigheid en mensenrechten een cruciale
                  factor is in de toekomstige relatie met Noord-Soedan.
               </text:p>
      <text:p text:style-name="algemeen">De speciaal vertegenwoordiger van de SGVN voor Soedan, Haile Menkerios, sprak ook de verwachting uit dat het referendum vreedzaam
                  zou verlopen. Beide partijen werken goed mee. Zijns inziens was dit te danken aan de internationale aandacht voor Soedan.
                  Wel wees hij op de grote uitdagingen die nog in het verschiet liggen. De stabiliteit van het Noorden staat op het spel.
               </text:p>
      <text:h text:outline-level="2" text:style-name="divisiekop1">2. Goed nabuurschap en een oplossing voor Abyei
               </text:h>
      <text:p text:style-name="algemeen">Gesprekspartners brachten diverse kwesties op die nog moeten worden geregeld, zoals de verdeling van olie-inkomsten, grensafbakening
                  en de schuldenproblematiek. De meest acute bedreiging voor de vrede in Soedan is de omstreden grensregio Abyei. Het referendum
                  voor de bepaling van de politieke toekomst van deze regio is vertraagd. De bemiddeling van oud-president Mbeki lijkt stukgelopen.
               </text:p>
      <text:p text:style-name="algemeen">Tijdens mijn bezoek riep ik Noord en Zuid op hun conflict over deze regio vreedzaam op te lossen. Ik wees daarbij op de kaders
                  die het vredesakkoord uit 2005 en de door Nederland gefaciliteerde arbitrage-uitkomst van 2009 bieden.
               </text:p>
      <text:p text:style-name="algemeen">Het hoofd van de VN in Abyei wees op de onzekerheid over de politieke toekomst van Abyei, en de toenemende spanning die voortkomt
                  uit de migratie van de Misseriya nomaden uit het Noorden en de terugkeer van Ngok Dinka ontheemden die sympathiseren met het
                  Zuiden naar het gebied. Ik bezocht Ameth-bek, een dorpje op de rand van Abyei stad waar Ngok Dinka ontheemden zich verzamelden
                  voor verificatie om steun te kunnen ontvangen. Verder sprak ik met lokale bestuurders en leiders van zowel Misserya als Ngok
                  Dinka. Uit de gesprekken kwam teleurstelling naar voren over het gebrek aan duidelijkheid en werden oproepen gedaan tot respektievelijk
                  deling, eenheid van het gebied en poreuze grenzen. Ik verzekerde gesprekspartners van Nederlandse steun voor een vreedzame
                  oplossing voor Abyei, en  riep de administratie op verstandig te blijven en zich te blijven inzetten om spanningen te verminderen.
               </text:p>
      <text:p text:style-name="algemeen">De Noordelijke onderhandelaar over Abyei, Dirdiery, drong aan op Abyei als gezamenlijke zone. Dit is in feite afstel van het
                  referendum voor Abyei. President Kiir van Zuid-Soedan gaf aan dat Abyei niet was opgelost in zijn gesprek met president Bashir
                  van 4 januari jl. Hij toonde zich bezorgd over tussenoplossingen die een verdere deling van Abyei inhouden. Het Zuiden had
                  in zijn visie door de arbitragebijeenkomst al veel terrein prijs gegeven. Kiir was niet bereid sessies met bemiddelaar Mbeki
                  aan te gaan waar deling van Abyei op de agenda staat.
               </text:p>
      <text:p text:style-name="algemeen">Zoals bekend heeft Nederland een speciale rol op Abyei als voorzitter van de werkgroep voor de drie meest omstreden grensgebieden
                  van de Assessment Evaluation Commission (AEC, ziet toe op naleving van het vredesakkoord van 2005).
               </text:p>
      <text:h text:outline-level="2" text:style-name="divisiekop1">3. Een politieke oplossing voor Darfur, gerechtigheid en mensenrechten
               </text:h>
      <text:p text:style-name="algemeen">In mijn gesprekken in Khartoem herhaalde ik de oproep om mee te werken met het Internationaal Strafhof. Tevens stelde ik de
                  situatie van mensenrechtenverdedigers en gearresteerde journalisten aan de orde. Op deze punten werd geen voortgang geboekt.
                  Wel stelde de presidentieel adviseur op Darfur, Ghazi, nationale vervolgingen voor misdaden begaan in Darfur in het vooruitzicht
               </text:p>
      <text:p text:style-name="algemeen">In de gesprekken benadrukte ik het belang van een politieke oplossing voor Darfur, het belang van humanitaire toegang en van
                  bewegingsvrijheid voor UNAMID. Minister Siddiq bedankte Nederland voor zijn trekkersrol van de zogeheten Genève-bijeenkomsten
                  over humanitaire toegang en herstel van «livelihoods» in Darfur  en hoopte op een spoedig vervolg. Siddiq en presidentieel
                  adviseur Ghazi benadrukten de nieuwe Darfurstrategie van de overheid. Beiden gaven aan niet veel te zien in het Doha-proces
                  van onderhandelingen met rebellen.
               </text:p>
      <text:h text:outline-level="2" text:style-name="divisiekop1">4. Samenwerking met het Zuiden
               </text:h>
      <text:p text:style-name="algemeen">In gesprekken in Juba toonden de president van Zuid-Soedan, Salva Kiir, en zijn ministers zich dankbaar voor de Nederlandse
                  steun voor de ontwikkeling van Zuid-Soedan. De Nederlandse steun op gebied van infrastructuur, basisvoorzieningen, landbouw
                  en capaciteit van de regering sluit goed aan bij de prioriteiten. Tevens werd waardering uitgesproken voor de ondersteuning
                  van de  post-referendum onderhandelingen. Ik stelde een voortgaand partnerschap in het vooruitzicht en beloofde dat Nederland
                  positief zal reageren op verzoeken om technische bijstand. Tevens bezocht ik landbouwprojecten met de zuidelijke minister
                  van landbouw, Anne Ito. Ito benadrukte de noodzaak tot diversificatie van de economie en de noodzaak voor de regering het
                  investeringsklimaat te verbeteren. Terwijl ze erkende dat de verantwoordelijkheid daartoe vooral bij de regering van Soedan
                  lag, vroeg ze de steun van Nederland daarbij, met name op het gebied van landbouw.
               </text:p>
      <text:p text:style-name="algemeen">In mijn gesprekken met Soedanese counterparts stelde ik niet vooruit te kunnen lopen op de uitkomst van het referendum en
                  eventuele erkenning door Nederland. Ik stelde dat Nederland de uitkomst van het referendum zal afwachten en respecteren, aannemende
                  dat het referendum eerlijk en vreedzaam verloopt. Nederland zal eventuele erkenning in EU-verband bespreken en ook de visie
                  van de AU daarbij betrekken. Wel oriënteerde ik mij conform de toezegging aan de Kamer op de aard en status van de Nederlandse
                  vertegenwoordiging in Juba. Ik bezocht tevens het door Nederland gecoördineerde Joint Donor Office. Conclusie is dat de uiteindelijke
                  status en aard van de Nederlandse aanwezigheid zal afhangen van de uitkomst van het referendum en de daarop volgende beslissingen
                  over de status van Zuid-Soedan. De regering wil daar niet op vooruit lopen. Wel is duidelijk dat Nederland zijn aanwezigheid
                  in Juba zal intensiveren en de inzet op de gebieden van capaciteitsopbouw, landbouw en economische ontwikkeling zal voortzetten. De Kamer zal nader geïnformeerd worden zo gauw de bovengenoemde duidelijkheid
                  over de status van Zuid-Soedan er is.
               </text:p>
      <text:p text:style-name="tussenkop"><text:span text:style-name="tussenkop_cur">Stand van zaken motie en toezeggingen</text:span></text:p>
      <text:p text:style-name="algemeen">In de motie Dikkers van 30 november 2010 werd de regering verzocht om bij de VN en de strijdende partijen in Soedan aan te
                  dringen op de uitvoering van VN-resolutie 1325 over vrouwen en conflict en de Kamer te informeren over de resultaten van deze
                  inspanning voor het te houden referendum van 9 januari 2011. De Nederlandse ambassade heeft dit inmiddels opgenomen met de
                  VN en de autoriteiten. De VN gaf aan dat VN resolutie 1325 en de bijkomende resoluties 1820 en 1888 over de rol van vrouwen
                  bij vrede en veiligheid een hoge prioriteit zijn voor de VN in Soedan. De VN heeft samen met de regering in Soedan een taakgroep
                  opgericht voor de implementatie van VN-resolutie 1820. UNAMID heeft tevens een gendereenheid die de verschillende onderdelen
                  van de operatie adviseert over implementatie van de relevante Veiligheidsraadsresoluties. De ambassade heeft ook met diverse
                  Darfuri rebellenbewegingen over VN-resolutie 1325 contact gehad. Daarbij bleek dat sommige bewegingen zich bewust zijn van
                  de resolutie en streven naar een grotere rol van vrouwen in de vredesonderhandelingen Anderen zijn niet bekend met de resolutie,
                  maar zeggen wel een grotere rol van vrouwen na te streven.
               </text:p>
      <text:p text:style-name="algemeen">Ik sprak tijdens zijn bezoek met diverse mensenrechtenactivisten over de rechten van vrouwen. Vrouwenbesnijdenis en het juridisch
                  schemergebied voor vrouwen werden als belangrijke uitdagingen benoemd. Nederland steunt in Khartoem diverse VN-organisaties
                  op het gebied van gender zoals het tegengaan van vrouwenbesnijdenis en geweld tegen vrouwen. Voorbeelden van activiteiten
                  zijn het in lijn krijgen van de interim grondwet van Soedan met internationale verplichtingen (onder andere op het gebied
                  van het uitbannen van vrouwenbesnijdenis); ondersteuning aan verkrachte vrouwen;  training aan veiligheidsinstanties om het
                  bewustzijn van geweld tegen vrouwen te verhogen en het oprichten van juridische hulpposten in ontheemdenkampen. De Soedanese
                  Advisory Council for Human Rights (ACHR) heeft in het overleg van 6 januari jl. met de EU ambassadeurs toegezegd dat Soedan
                  het Italiaanse VN-initiatief voor een moratorium op vrouwenbesnijdenis zal steunen. De regering beschouwt vrouwenbesnijdenis
                  als een schadelijke traditie, die niets met religie te maken heeft en een halt toegeroepen moet worden, aldus de ACHR.
               </text:p>
      <text:p text:style-name="algemeen">In relatie tot het verzoek van de Kamer uitgesproken in het Algemeen Overleg van 17 november, heeft de regering bij de VN
                  aangeboden omin aanvulling op de huidige Nederlandse bijdrage aan UNMIS een hogereofficier te leveren. De VN en Nederland
                  zullen hier in de toekomst nader contact over hebben.
               </text:p>
      <text:p text:style-name="ondertekening">De staatssecretaris van Buitenlandse Zaken,</text:p>
      <text:p text:style-name="ondertekening.end">H. P. M. Kna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37, Nr. 1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