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32</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In de motie Ferrier/Voordewind/Waalkens van 24 november 2009 (kamerstuk 29 237, nr. 113) werd de regering verzocht om de Kamer te informeren over het al dan niet verlenen van begrotingssteun voor het Burundese
                  begrotingsjaar 2010/2011. Mede met het oog op de begrotingsbehandeling op 14 en 15 december a.s. informeer ik u hierbij over
                  het verloop van de verkiezingen in de afgelopen periode, de mensenrechtensituatie alsmede over het besluit al dan niet begrotingssteun
                  te verlenen aan Burundi.
               </text:p>
      <text:p text:style-name="tussenkop"><text:span text:style-name="tussenkop_vet">Algemeen</text:span></text:p>
      <text:p text:style-name="algemeen">Burundi heeft de afgelopen jaren opmerkelijke vooruitgang geboekt. Het land heeft zich ontworsteld aan een bloedige burgeroorlog
                  en heeft strijders van de verschillende vijandige gewapende groeperingen weten te integreren in het Burundese leger en de
                  politie. Nederland heeft een significante bijdrage geleverd aan het vredesproces door ondersteuning en hervorming van de veiligheidssector,
                  het financieren van de noodzakelijke overheidsuitgaven en programma’s gericht op economische ontwikkeling. Een reeks van verkiezingen
                  dit jaar had het vredesproces moeten bezegelen. Dat is maar ten dele gelukt. De stabiliteit in het land blijft mede daarom
                  nog fragiel.
               </text:p>
      <text:p text:style-name="tussenkop"><text:span text:style-name="tussenkop_vet">Het verloop van de verkiezingen</text:span></text:p>
      <text:p text:style-name="alineagroep">In de periode van mei tot september 2010 vond een serie van vijf verkiezingen plaats, achtereenvolgens voor de gemeenteraden
                     (24 mei jl.), het presidentschap (28 juni jl.), het parlement (23 juli jl.), de senaat (28 juli jl.) en de heuvelraden  (7 september
                     jl.). De verkiezingen zelf zijn volgens de vele internationale en nationale waarnemers (6000 in totaal, waaronder een EU missie
                     van ruim 80 waarnemers) eerlijk en zonder geweld verlopen en voldeden aan de internationale standaarden. Wel vonden in de
                     aanloop naar de verkiezingen enkele gewelddadige incidenten plaats waarbij jongerenafdelingen van de grote politieke partijen
                     betrokken waren. Mede als gevolg van internationale druk hebben de desbetreffende partijen hieraan een halt toegeroepen. De
                     Burundese politie en het leger hebben zich gedurende het verkiezingsproces over het algemeen professioneel gedragen en neutraal
                     opgesteld.
                  </text:p>
      <text:p text:style-name="alineagroep.end">Tijdens de gemeenteraadsverkiezingen behaalde de regeringspartij de <text:span text:style-name="cur">Conseil National Pour la Défense de la Démocratie–Forces pour la Défense de la Démocratie</text:span> (CNDD-FDD) 64% van de stemmen. Een alliantie van twaalf oppositiepartijen, waaronder de <text:span text:style-name="cur">Forces Nationales de Libération</text:span> (FNL), de belangrijkste ex-rebellengroep die pas vorig jaar tot politieke partij werd omgevormd, besloot zich daarop terug
                     te trekken uit alle daaropvolgende verkiezingen met als argument dat grootschalige fraude was gepleegd. Internationale waarnemers
                     constateerden echter slechts enkele onregelmatigheden en vonden geen bewijzen van fraude op grote schaal. In de periode rond
                     de daaropvolgende verkiezingsrondes werd het land opgeschrikt door een serie van granaatexplosies, waarbij enkele slachtoffers
                     vielen. Ondanks regionale en internationale inspanningen liet het grootste deel van de oppositie zich niet overtuigen om weer
                     aan het verkiezingsproces deel te nemen. President Nkurunziza werd dan ook zonder tegenkandidaten herkozen. Aan de parlementsverkiezingen
                     namen naast de CNDD-FDD slechts vijf kleine oppositiepartijen deel. In het parlement zijn 81 van de 106 zetels aan de CNDD-FDD
                     toegevallen. In de senaat (indirecte verkiezingen) zijn 32 van de 34 te verdelen zetels door de CNDD-FDD veroverd (er zijn
                     41 zetels in de senaat; die andere 7 zetels zijn toegewezen). Hoewel de verkiezingen dus over het algemeen eerlijk en vrij
                     verliepen, zijn politieke stromingen slechts beperkt vertegenwoordigd in de diverse bestuurslagen. De grootste winst van de
                     verkiezingen en het voorafgaande vredesproces is echter dat de politieke strijd niet meer puur gedicteerd wordt door etnische
                     tegenstellingen. Ook het uitblijven van grootschalig geweld in deze periode stemt tot optimisme.
                  </text:p>
      <text:p text:style-name="tussenkop"><text:span text:style-name="tussenkop_vet">Mensenrechten</text:span></text:p>
      <text:p text:style-name="algemeen">Burundi heeft zich recent ontworsteld aan een bloedige burgeroorlog en kent een gewelddadige samenleving waar veel incidenten
                  en mensenrechtenschendingen voorkomen. Wij verwijzen daarbij ook naar de diverse Human Rights Watch rapporten. Sinds 2005
                  is de mensenrechtensituatie sterk verbeterd, en over het afgelopen jaar is deze situatie niet achteruitgegaan. De media kunnen
                  veelal vrijelijk over misstanden rapporteren en het maatschappelijke middenveld kan redelijk ongehinderd opereren. Volgens
                  de Verenigde Naties in Burundi hebben deze organisaties een belangrijke rol gespeeld bij het goede verloop van de verkiezingen
                  en de grote betrokkenheid van de bevolking hierbij. Wel heeft zich ook de tweede helft van dit jaar een aantal zorgwekkende
                  incidenten voorgedaan. Zo is recentelijk een aantal personen vermoord onder nog niet opgehelderde omstandigheden. Ook zou
                  de Burundese veiligheidsdienst tijdens de verkiezingsperiode enkele personen gemarteld hebben. Na internationale interventie
                  zijn deze martelingen gestopt. Tenslotte zijn onlangs enkele journalisten om dubieuze redenen opgepakt en voelden leiders
                  van een aantal oppositiepartijen zich genoodzaakt naar het buitenland uit te wijken. Nederland blijft samen met andere internationale
                  partners actief zoeken naar manieren om de politieke ruimte te verbreden en dialoog te stimuleren. Daarnaast blijven we druk
                  uitoefenen op de Burundese autoriteiten om genoemde mensenrechtenschendingen te stoppen.
               </text:p>
      <text:p text:style-name="tussenkop"><text:span text:style-name="tussenkop_vet">Het belang van een stabiele overheid</text:span></text:p>
      <text:p text:style-name="algemeen">Nederland heeft sinds 2007 via het Wereldbankprogramma <text:span text:style-name="cur">Economic Reform Support Grant</text:span> begrotingssteun verleend aan Burundi, en trok daarbij gezamenlijk op met Noorwegen. Bij de beslissing begrotingssteun te
                  verstrekken aan een fragiele staat spelen andere overwegingen – gerelateerd aan stabiliteit – een rol. Ook wordt de steun
                  niet rechtstreeks aan de overheid gegeven, maar via een betrouwbare partner als de Wereldbank en in samenspraak met andere
                  donoren. Dat geldt ook voor Burundi. Ten behoeve van de stabiliteit van het land was en is het noodzakelijk om de Burundese
                  overheid in staat te stellen haar basistaken uit te voeren en de salarissen van de eigen ambtenaren te betalen. Naast Nederland
                  hebben Noorwegen, de Wereldbank, de Afrikaanse Ontwikkelingsbank en de Europese Commissie met begrotingssteun bijgedragen
                  aan de stabiliteit in het land. De Wereldbank, Afrikaanse Ontwikkelingsbank en Europese Commissie zullen de begrotingssteun
                  aan Burundi in 2011 continueren, Noorwegen heeft nog geen besluit genomen.
               </text:p>
      <text:p text:style-name="algemeen">Zoals aan de Kamer medegedeeld heeft Nederland de bijdragen over de jaren 2007 tot en met 2009 uitbetaald, en is met de besluitvorming
                  voor de vierde betaling 2010/2011 van de toegezegde 4-jarige steun gewacht tot na de verkiezingen in Burundi. Burundi heeft
                  mede dank zij internationale financiële steun inderdaad de stabiliteit weten te bewaren de afgelopen jaren. Ook onze inzet
                  op de ontwikkeling van de veiligheidssector is daartoe cruciaal. Omdat de stabiliteit nog altijd fragiel is, en gegeven de
                  belangrijke rol die Nederland in het vredesproces speelt, blijft een bijdrage aan de stabiliteit belangrijk. Echter, gezien
                  de beperkte controle op de uitgaven bij begrotingssteun, acht ik een geoormerkte bijdrage meer verantwoord. Ik heb daarom
                  besloten om het komend jaar stabiliteitssteun te geven, in de vorm van de betaling van achterstallige ambtenarensalarissen.
                  Vorig jaar leidden de lerarenstakingen om uitbetaling van die salarissen tot onlusten in het land, juist in de periode in
                  aanloop naar de verkiezingen.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37,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