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237</text:p>
          </table:table-cell>
          <table:table-cell office:value-type="string" table:number-columns-spanned="2" table:style-name="parlementair.kopcel3">
            <text:p text:style-name="headtable.dossiertitel"> Afrika-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6</text:p>
          </table:table-cell>
          <table:table-cell office:value-type="string" table:number-columns-spanned="2" table:style-name="parlementair.kopcel_last">
            <text:p text:style-name="headtable.stuktitel"> MOTIE VAN HET LID KORTENOEVEN C.S.
            </text:p>
            <text:p text:style-name="headtable.datum">Vastgesteld 23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het Internationaal Strafhof meerdere arrestatiebevelen heeft uitgevaardigd tegen de president van Sudan,
                  Omar Hassan Al-Bashir, vanwege misdaden tegen de menselijkheid, oorlogsmisdaden en genocide;
               </text:p>
      <text:p text:style-name="algemeen">constaterende, dat landen, in verband met resolutie 1593 van de VN-Veiligheidsraad en als ondertekenaar van het Statuut van Rome, president Al-Bashir moeten arresteren vanwege de arrestatiebevelen
                  die het Internationaal Strafhof tegen hem heeft uitgevaardigd;
               </text:p>
      <text:p text:style-name="algemeen">constaterende, dat Al-Bashir nog steeds niet is uitgeleverd aan het Internationaal Strafhof;</text:p>
      <text:p text:style-name="algemeen">constaterende, dat landen als Kenia, Qatar, Tsjaad en Saudi-Arabië Al-Bashir niet hebben gearresteerd en aan het Strafhof
                  hebben uitgeleverd toen hij aan die landen een bezoek bracht;
               </text:p>
      <text:p text:style-name="algemeen">overwegende, dat het verzaken van het arresteren en aan het Internationaal Strafhof uitleveren van Al-Bashir een aanmoediging en een vrijbrief is voor alle would-be genocideplegers op deze planeet;</text:p>
      <text:p text:style-name="algemeen">overwegende, dat Al-Bashir, door de nalatigheid en/of onwil van staten als bovengenoemde, in de gelegenheid wordt gesteld
                  een recidivist te worden in de aanloop naar en na het referendum van januari 2011;
               </text:p>
      <text:p text:style-name="algemeen">verzoekt de regering met grote spoed de voorraad concrete sanctiemogelijkheden te inventariseren en die in het vooruitzicht
                  te stellen aan staten die Al-Bashir toelaten op hun grondgebied en nalaten hem te arresteren en aan het Internationaal Strafhof
                  uit te leveren,
               </text:p>
      <text:p text:style-name="algemeen">en gaat over tot de orde van de dag.</text:p>
      <text:p text:style-name="ondertekening">Kortenoeven </text:p>
      <text:p text:style-name="ondertekening">Van der Staaij </text:p>
      <text:p text:style-name="ondertekening">Voordewind </text:p>
      <text:p text:style-name="ondertekening.end">Dikkers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237, Nr. 12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