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25</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1 november 2010</text:p>
      <text:p text:style-name="algemeen">In antwoord op uw verzoek om u schriftelijk te informeren over de actuele situatie in Soedan en hierbij in het bijzonder in
                  te gaan op de rol van UNMIS en de vooruitzichten richting de zelfbeschikkingsreferenda van januari 2011, bieden wij u, mede
                  namens de minister van Defensie, deze brief aan. Deze brief is een vervolg op de kamerbrieven van 23 maart en 25 mei 2010
                  (kamerstuk 29 237, nrs. 116 en 120). 
               </text:p>
      <text:p text:style-name="algemeen">Nederland zal zich met internationale partners in blijven zetten voor vrede, gerechtigheid en ontwikkeling in Soedan.</text:p>
      <text:list text:style-name="list-style-1">
        <text:list-item>
          <text:p text:style-name="list.start">De partijen bij het Comprehensive Peace Agreement (CPA) van 2005 worden aangespoord onderhandelingen over het zelfbeschikkings-referendum
                        van januari 2011 en de zogeheten post-referendumvraagstukken tijdig af te ronden.
                     </text:p>
        </text:list-item>
        <text:list-item>
          <text:p text:style-name="list.cont">Nederland blijft UNMIS steunen om vrede en stabiliteit te bevorderen. 
                     </text:p>
        </text:list-item>
        <text:list-item>
          <text:p text:style-name="list.cont">Er wordt ingezet op versterking van de overheid in Zuid-Soedan. 
                     </text:p>
        </text:list-item>
        <text:list-item>
          <text:p text:style-name="list.cont">Nederland ondersteunt het streven naar een politieke oplossing en het veiligstellen van de humanitaire toegang in Darfur.
                        
                     </text:p>
        </text:list-item>
        <text:list-item>
          <text:p text:style-name="list.cont">Nederland blijft aandringen op respect voor mensenrechten en versterking van de rechtsstaat. 
                     </text:p>
        </text:list-item>
        <text:list-item>
          <text:p text:style-name="list.end">Nederland benadrukt het belang van gerechtigheid en dringt aan op uitvoering van de aanhoudingsbevelen die het Internationaal
                        Strafhof met betrekking tot Soedan heeft uitgevaardigd.
                     </text:p>
        </text:list-item>
      </text:list>
      <text:p text:style-name="algemeen">Hieronder worden deze thema’s en de Nederlandse inzet nader uitgewerkt. Nederland werkt daarbij nauw samen met de EU-partners,
                  de landen van de Soedan-contactgroep, alsmede de andere getuigen van het vredesakkoord CPA. 
               </text:p>
      <text:h text:outline-level="2" text:style-name="divisiekop1">1. Comprehensive Peace Agreement (CPA)
               </text:h>
      <text:p text:style-name="algemeen">De spanningen tussen de noordelijke <text:span text:style-name="cur">National Congress Party</text:span> (NCP) en de zuidelijke <text:span text:style-name="cur">Sudan Peoples’ Liberation Movement</text:span> (SPLM) lopen op in de slotfase van het vijf jaar oude vredesakkoord (CPA), dat in juli 2011 eindigt. 
               </text:p>
      <text:p text:style-name="algemeen">Het is van groot belang dat de zelfbeschikkingsreferenda in januari 2011 in Zuid-Soedan en de grensprovincie Abyei vreedzaam
                  verlopen. Daarbij zijn goede afspraken over de situatie na de referenda onontbeerlijk. Ongeacht de uitkomst is goed nabuurschap
                  tussen Noord- en Zuid-Soedan noodzakelijk. De partijen blijven immers wederzijds afhankelijk. Internationale partners, inclusief
                  Nederland, benadrukken de eigen verantwoordelijkheid van de NCP en SPLM om tot overeenstemming te komen.
               </text:p>
      <text:p text:style-name="algemeen">Momenteel zijn beide partijen aan het onderhandelen over de laatste openstaande zaken van het CPA: </text:p>
      <text:list text:style-name="list-style-2">
        <text:list-item>
          <text:p text:style-name="list.start">grensafbakening;
                     </text:p>
        </text:list-item>
        <text:list-item>
          <text:p text:style-name="list.cont">de verdeling van gebruik en opbrengsten van natuurlijke hulpbronnen;
                     </text:p>
        </text:list-item>
        <text:list-item>
          <text:p text:style-name="list.cont">de verdeling van nationale schulden;
                     </text:p>
        </text:list-item>
        <text:list-item>
          <text:p text:style-name="list.end">rechten en nationaliteit voor zuiderlingen in Noord-Soedan en nomadische stammen die tussen Noord- en Zuid-Soedan trekken.
                        
                     </text:p>
        </text:list-item>
      </text:list>
      <text:p text:style-name="algemeen">De onderhandelingen verlopen moeizaam. De NCP heeft veel te verliezen bij een onafhankelijk Zuid-Soedan en lijkt vooral geïnteresseerd
                  in een oplossing van de verdeling van olie-inkomsten en schulden en het behoud van maximale banden met Zuid-Soedan. De SPLM
                  lijkt weinig genegen tot een compromis voor wegvallende olie-inkomsten voor Noord-Soedan in geval van afscheiding, zolang
                  er geen oplossing is voor Abyei en andere omstreden grensgebieden. Nederland is betrokken bij de onderhandelingen over Abyei.
                  Noorwegen probeert te bemiddelen op het oliedossier.
               </text:p>
      <text:p text:style-name="algemeen">De positie van het grensgebied Abyei is een van de meest heikele onderwerpen. Volgens het CPA zal er op 9 januari 2011 ook
                  een referendum in Abyei plaatsvinden, waarin de bevolking kan kiezen voor aansluiting bij of Noord- of Zuid-Soedan. De voorbereidingen
                  lopen achter op schema doordat de partijen nog geen overeenstemming hebben bereikt over de samenstelling van de Abyei-referendumcommissie
                  en de definitie van <text:span text:style-name="cur">«resident of Abyei»</text:span>. Het risico bestaat dat de partijen voor Abyei zullen afwijken van de in het CPA gemaakte afspraken over het referendum en
                  de door Nederland gefaciliteerde uitspraak over de grenzen van Abyei van het Permanente Hof van Arbitrage (2009). Het niet
                  respecteren van de grens en het referendum zou tot instabiliteit en misverstanden kunnen leiden. Ook moet nog overeenstemming
                  worden bereikt over de uitvoering van de <text:span text:style-name="cur">popular consultations</text:span> in Zuid-Kordofan en Blue Nile die moeten worden gehouden voor het einde van het CPA. De bevolking van deze twee grensgebieden
                  zal zich  uitspreken over toekomstige politieke, administratieve en grondwettelijke regelingen met de centrale overheid. De
                  gebieden blijven overigens onderdeel van het noorden. Nederland, als voorzitter van een internationale werkgroep voor de zogeheten
                  Drie Gebieden, speelt een ondersteunende rol ten aanzien van CPA-implementatie in Abyei, Zuid-Kordofan en Blue Nile. Een Nederlandse
                  deskundige adviseert de partijen over de <text:span text:style-name="cur">popular consultations</text:span>.
               </text:p>
      <text:p text:style-name="algemeen">De post-2011-onderhandelingen worden gefaciliteerd door het <text:span text:style-name="cur">AU High-Level Implementation Panel</text:span> (AUHIP) onder leiding van de voormalige Zuid-Afrikaanse president Mbeki. Nederland zal waarschijnlijk een juridische expert
                  aan het AU-Panel leveren. De VS heeft ex-ambassadeur Princeton Lyman aangesteld om deze onderhandelingen te bespoedigen, door onder andere genormaliseerde betrekkingen
                  met de VS in het vooruitzicht te stellen indien de partijen voldoende voortgang boeken. Doel is om overeenstemming te bereiken
                  over cruciale onderwerpen in geval van afscheiding van Zuid-Soedan. De post-2011 werkgroepen buigen zich over vier onderwerpen:
                  veiligheid, staatsburgerschap, internationale verdragen en economie en natuurlijke hulpbronnen. Nederland levert aan deze
                  werkgroepen een expert met betrekking tot staatsburgerschap, en biedt juridische en waterbouwkundige expertise op het gebied
                  van waterproblematiek, in het bijzonder de verdeling van water in geval van afscheiding. 
               </text:p>
      <text:h text:outline-level="2" text:style-name="divisiekop1">2. Referendum
               </text:h>
      <text:p text:style-name="algemeen">De organisatie van het zelfbeschikkingsreferendum voor Zuid-Soedan, voorzien van 9 tot en met 15 januari 2011, is ernstig
                  vertraagd. Pas recentelijk zijn een secretaris-generaal en voorzitter van de Referendum Commissie voor Zuid-Soedan aangesteld
                  en werd bekend dat kiezersregistratie tussen 15 november en 1 december 2010 plaatsvindt. Hiermee is een belangrijke stap gezet
                  op weg naar werkelijke tenuitvoerlegging van het referendum. De krappe planning biedt echter geen ruimte voor eventuele verdere
                  vertraging. 
               </text:p>
      <text:p text:style-name="algemeen">In de kamerbrief van 25 mei jongstleden werd een opsomming gegeven van mogelijke scenario’s die zich kunnen ontvouwen na het
                  referendum en eventuele afscheiding. De ontwikkelingen geven geen aanleiding deze scenario’s aan te passen. De internationale
                  gemeenschap zal blijven aandringen op een vreedzame overgang naar de post-CPA-periode. Internationale partners dringen er
                  bij beide partijen op aan om zich in te spannen om het referendum niet te vertragen. Voormalig premier Balkenende heeft deze
                  boodschap herhaald tijdens de <text:span text:style-name="cur">high-level</text:span> bijeenkomst over Soedan en marge van de Algemene Vergadering van de Verenigde Naties (AVVN) op 24 september 2010. Ook de
                  VN Veiligheidsraad (VNVR), die in oktober jongstleden een bezoek bracht aan Soedan, benadrukte de noodzaak om het referendum
                  op tijd te houden op basis van internationale standaarden. 
               </text:p>
      <text:p text:style-name="algemeen">Punt van zorg is onduidelijkheid over de positie van enkele miljoenen zuiderlingen die in het noorden (voornamelijk rondom
                  Khartoem) wonen. Als deze onduidelijkheid niet wordt weggenomen, moet in het geval van afscheiding rekening worden gehouden
                  met een toestroom van zuiderlingen vanuit het noorden die zich voor een aantal maanden vestigen in het zuiden om zich daar
                  te registreren, te stemmen en de gevolgen van de uitkomst van het referendum af te wachten. In het ongunstigste geval betekent
                  dat de zuiderlingen niet terugkeren naar het noorden en er permanente oplossingen zullen moeten worden gezocht. Bij het Abyei-referendum
                  speelt de status van Misseriya-nomaden een cruciale rol: onduidelijk is of hun tijdelijke verblijf in het zuiden als gevolg
                  van hun jaarlijkse migratie recht op een stem in het referendum geeft. De besprekingen hierover laten vooralsnog weinig voortgang
                  zien.  Mbeki zal hier mogelijkerwijs ook een faciliterende rol spelen. 
               </text:p>
      <text:p text:style-name="algemeen">Het door de VN Secretaris-Generaal Ban Ki-Moon ingestelde <text:span text:style-name="cur">Referendum Monitoring Panel</text:span> onder leiding van de voormalige Tanzaniaanse president Mkapa heeft tot taak de organisatie van het referendum te monitoren
                  en aanbevelingen te doen over de organisatie. Medio oktober bezocht het Panel Soedan en sprak hierbij bezorgdheid uit over
                  de ernstige vertragingen bij de organisatie, het groeiend wantrouwen tussen de regeringen van Noord- en Zuid-Soedan, voortdurende
                  onenigheid over het referendum in Abyei en de vertraging rondom de financiering van het referendum (donoren en overheid).
                  Nederland draagt EUR 10 miljoen bij aan het UNDP <text:span text:style-name="cur">Basket Fund</text:span> voor de organisatie van het referendum met speciale aandacht voor Abyei.
               </text:p>
      <text:p text:style-name="algemeen">De EU levert op verzoek van de Referendum Commissie voor Zuid-Soedan binnenkort 30 korte- en 30 langetermijn waarnemers. Zowel
                  het registratieproces als het referendum zelf zullen worden waargenomen. Er is nog geen verzoek om het Abyei referendum waar
                  te nemen, aangezien er nog geen referendumcommissie is benoemd. Nederland streeft er naar dat ook Nederlanders aan het EU-team
                  worden toegevoegd. In een <text:span text:style-name="cur">Memorandum of Understanding</text:span> tussen de Soedanese autoriteiten, de VN en de EU zijn veiligheidsregelingen getroffen teneinde de veiligheid van de waarnemers
                  te waarborgen. 
               </text:p>
      <text:h text:outline-level="2" text:style-name="divisiekop1">3. Veiligheidssituatie en UNMIS
               </text:h>
      <text:p text:style-name="algemeen">Naarmate de datum van het referendum nadert, komt de veiligheidssituatie in toenemende mate onder druk te staan. Met name
                  in de grensstreek tussen Noord- en Zuid-Soedan is het aantal geweldsincidenten toegenomen en is sprake van troepenopbouw door
                  zowel de legers van Noord- (SAF) als Zuid-Soedan (SPLA). Het intern geweld is niet tegen VN-personeel of buitenlanders gericht.
                  UNMIS heeft een aantal <text:span text:style-name="cur">hot spots</text:span> geïdentificeerd langs de noord-zuid grens, met name rondom Heglig en Bentiu, twee plaatsen die toegang geven tot olievelden.
                  Het hele traject is sterk gemilitariseerd en er lijkt geen communicatie tussen SAF en SPLA te zijn. UNMIS heeft conform afspraken
                  met de Soedanese autoriteiten geen toegang tot Heglig waardoor deze strategische plaats een blinde vlekis voor de militaire
                  waarnemers.
               </text:p>
      <text:p text:style-name="algemeen">Alhoewel de eerste verantwoordelijkheid voor bescherming van burgersbij de lokale autoriteiten ligt, is het ook een belangrijke
                  taak voor UNMIS. Het is van belang dat UNMIS voldoende toegang krijgt tot alle gebieden waar geweldsuitbraken plaatsvinden
                  en ontheemden worden geïntimideerd. De internationale gemeenschap dringt telkenmale bij de Soedanese autoriteiten aan op vrije
                  toegang.
               </text:p>
      <text:p text:style-name="algemeen">Vanwege groeiende spanningen en migratiebewegingen in de grensstreek heeft UNMIS hier meer troepen gestationeerd, waardoor
                  er minder UNMIS-troepen in de rest van Zuid-Soedan aanwezig zijn tijdens het referendum. Gezien de situatie en de beschikbare
                  middelen lijkt dit een logische beslissing. In het kader van de mandaatsverlenging van UNMIS in april jl. heeft de VNVR besloten
                  dat UNMIS niet de beschikking krijgt over extra militair personeel (maximum 10 000). Wel wordt circa 600 man extra civiel
                  personeel op tijdelijke basis gerecruteerd en heeft UNMIS de beschikking over extra materieel, waaronder helikopters. 
               </text:p>
      <text:p text:style-name="alineagroep">UNMIS zal de Referendum Commissie voor Zuid-Soedan technische en logistieke ondersteuning bieden bij de organisatie van het
                     referendum. De VN denkt zeven tot tien <text:span text:style-name="cur">Referendum Support Bases</text:span> gereed te hebben voor het referendum. 
                  </text:p>
      <text:p text:style-name="alineagroep.end">UNMIS heeft een <text:span text:style-name="cur">Referendum Security Plan</text:span> opgesteld. Daarin staat dat er drie <text:span text:style-name="cur">rapid response teams</text:span> met logistieke ondersteuning zullen komen. Tevens zal er een serie militaire oefeningen worden gehouden waarbij ook de Zuid-Soedanese
                     regering en de humanitaire hulporganisaties worden betrokken. Ook wordt een communicatiestructuur opgezet die de samenwerking
                     en informatieuitwisseling tussen de diverse actoren bevordert. Daarnaast voorziet het plan er in dat de politie-eenheid van
                     UNMIS training geeft aan de <text:span text:style-name="cur">Southern Sudanese Police Services</text:span>. 
                  </text:p>
      <text:p text:style-name="algemeen">Nederland draagt momenteel twaalf militaire waarnemers, vijftien politietrainers (waarvan elf van de Koninklijke Marechaussee
                  en vier van de civiele politie) en drie staffunctionarissen bij aan UNMIS. De beveiliging (<text:span text:style-name="cur">force protection</text:span>) van het Nederlands personeel op de reguliere teamsites en tijdens patrouilles is in handen van de VN. Het Nederlands personeel
                  rapporteert rechtstreeks aan het UNMIS-hoofdkwartier in Khartoem en separaat aan de Nederlandse militaire <text:span text:style-name="cur">Senior National Representative</text:span> (SNR), die op één van de teamsites is gestationeerd. Het ministerie van Defensie houdt de veiligheidssituatie nauwlettend
                  in de gaten. Indien daartoe aanleiding bestaat kunnen, mede op advies van de SNR en in overleg met UNMIS, nadere maatregelen
                  worden getroffen om de veiligheid van de Nederlandse militairen in UNMIS te waarborgen. In het uiterste geval kan worden besloten
                  om het Nederlandse personeel terug te trekken uit de missie.
               </text:p>
      <text:h text:outline-level="2" text:style-name="divisiekop1">4. Situatie in Zuid-Soedan
               </text:h>
      <text:p text:style-name="algemeen">De regering van Zuid-Soedan heeft in samenwerking met de VN een prioriteitsplan opgesteld om de kernfuncties van de regering
                  te versterken tijdens de laatste fase van het CPA en de eerstvolgende periode erna. De internationale donorgemeenschap, waaronder
                  Nederland, alsmede de VN hebben tijdens een recente bijeenkomst in Brussel toegezegd het plan waar mogelijk te ondersteunen
                  middels ombuiging van reeds gecommitteerde bedragen en het stellen van prioriteiten ten aanzien van nieuwe programma’s. Zoals
                  bekend ondersteunt Nederland, samen met de zogeheten Joint Donor Partners, de ontwikkeling van Zuid-Soedan met financiële
                  bijdragen en technische assistentie.
               </text:p>
      <text:p text:style-name="algemeen">Op 18 oktober jongstleden organiseerden de regering van Zuid-Soedan en de SPLM een <text:span text:style-name="cur">All Parties Conference</text:span> waaraan 20 politieke partijen, kerkgenootschappen en maatschappelijke organisaties uit Zuid-Soedan deelnamen. In het bijzijn
                  van president Kiir tekenden de leiders een verklaring voor eenheid, verzoening en een tijdig en transparant referendum. De
                  politieke leiders schaarden zich achter het besluit van President Kiir om alle militairen en rebellen die zich voor de verkiezingen
                  van april dit jaar tegen de regering hadden verzet amnestie te verlenen. Tenslotte kwam men overeen om na de uitslag van het
                  referendum een constitutionele conferentie te organiseren waaraan alle politieke partijen mogen deelnemen.
               </text:p>
      <text:p text:style-name="algemeen">De humanitaire situatie in Zuid-Soedan blijft slecht met meer dan 400 000 ontheemden en meer dan 4 miljoen mensen die afhankelijk
                  zijn van voedselhulp. Het interne geweld, maar ook de droogte in 2010 en daaropvolgende overstromingen, hebben voor nieuwe
                  ontheemden gezorgd in Zuid-Soedan. Ook in 2011 zal levensreddende hulp nodig blijven in Zuid-Soedan. Humanitaire hulporganisaties
                  bereiden zich momenteel voor op de situatie na het referendum, die mogelijk gepaard gaat met toename van geweld, nieuwe vluchtelingen-stromen,
                  terugkerende ontheemden uit het noorden en beperkte of afgesneden toegang van hulpgoederen via Noord-Soedan. Prioriteit heeft
                  daarbij de bevoorrading van hulpgoederen, zoals voedsel, medicijnen, water, sanitatie en hygiënekits. Ook werkt de VN aan
                  het herstellen van kritieke infrastructuur, verbeteren van de logistieke capaciteit en het aanleggen van brandstofvoorraden.
                  Hiertoe heeft de VN een aanvullend verzoek tot financiering gedaan aan de internationale gemeenschap. Nederland overweegt
                  een extra bijdrage van EUR 4,5 miljoen, naast de reeds gecommitteerde EUR 7 miljoen voor humanitaire hulp. 
               </text:p>
      <text:h text:outline-level="2" text:style-name="divisiekop1">5. Darfur
               </text:h>
      <text:p text:style-name="algemeen">Een politieke oplossing voor Darfur is nog niet in zicht. De onderhandelingen in Doha hebben niet geleid tot een proces waarbij
                  alle gewapende rebellenbewegingen aan de onderhandelingstafel zitten. Op basis van eerdere overeenkomsten tussen de Soedanese
                  regering en respectievelijk de <text:span text:style-name="cur">Justice and Equality Movement</text:span> (JEM) en de <text:span text:style-name="cur">Liberation and Justice Movement</text:span> (LJM) en consultaties met leden van het maatschappelijk middenveld, heeft AU/VN-bemiddelaar Bassolé een concept-vredesakkoord opgesteld. Hoop is dat partijen hierdoor worden bewogen om deel te nemen aan de vredesbesprekingen. Hiertoe heeft
                  Bassolé zijn toenaderingen tot de JEM, die eerder dit jaar de onderhandelingen staakte, en de <text:span text:style-name="cur">Sudan Liberation Army</text:span> (SLA) van Abdel Wahid geïntensiveerd. Daarnaast ondervindt de JEM druk om te onderhandelen door de verbetering in verhoudingen
                  tussen Soedan en Tsjaad. Beide landen spraken af om steun te onthouden aan rebellenbewegingen op elkaars grondgebied en stelden
                  een gezamenlijk leger in om de grens tussen Tsjaad en Darfur te monitoren. Dit heeft geleid tot het isolement van JEM-leider
                  Khalil Ibrahim, die momenteel in Libië verblijft en niet meer naar Tsjaad of Darfur kan terugkeren. 
               </text:p>
      <text:p text:style-name="algemeen">De humanitaire situatie voor de bevolking van Darfur is het afgelopen jaar verslechterd door beperkte toegang tot de hulpbehoevende
                  bevolking. De veiligheid voor delen van de bevolking lijkt weliswaar iets toegenomen, maar mensen zijn in het algemeen moeilijk
                  te bereiken met hulp. Er is geweld tussen het Soedanese regeringsleger en gewapende rebellenbewegingen, met name de JEM en
                  SLA, inclusief bombardementen in Jebel Marra. Ook zijn er spanningen tussen gewapende groepen onderling (met name tussen Rizeigat
                  en Misseriya). De humanitaire toegang tot enkele ontheemdenkampen is eveneens problematisch vanwege geweldadige incidenten
                  in de kampen Hamadiyaa en Kalma. De Soedanese regering lijkt voornemens kampen te ontmantelen en IDP’s te laten terugkeren
                  danwel te herhuisvesten. Het is van groot belang toe te zien op de vrijwilligheid hiervan. 
               </text:p>
      <text:p text:style-name="algemeen">De relatie tussen de Soedanese regering en UNAMID is verder gecompliceerd, met name doordat vijf kampleiders tijdens de onrust
                  in Kalma-kamp in augustus en september toevlucht hebben gezocht bij UNAMID. UNAMID weigerde deze kampleiders uit te leveren aan de
                  Soedanese autoriteiten zonder garanties dat zij goed zouden worden behandeld en dat de doodstraf niet op hen zal worden toegepast.
                  UNAMID- en internationale hulpverleners lopen nog steeds risico, hetgeen wordt geïllustreerd door de recente kidnapping van
                  UNAMID-medewerkers in Noord-Darfur. Sinds de start van de missie op 31 December 2007 zijn meer dan 70 UNAMID personeelsleden
                  omgekomen. Er is geen verandering in het klimaat van straffeloosheid. Het ontbreken van veiligheidsgaranties en de beperkte
                  bewegingsvrijheid hebben negatieve consequenties voor de hulpverlening, met name op het gebied van monitoring en bescherming.
                  
               </text:p>
      <text:p text:style-name="algemeen">En marge van de AVVN in New York organiseerde Nederland een besloten bijeenkomst van hoge vertegenwoordigers van Soedan, de
                  VN en betrokken landen over Darfur. In 2009 initieerde Nederland ook al een dergelijke bijeenkomst om afspraken te maken op
                  humanitair gebied. Tijdens de bijeenkomst werd algemeen aandacht gevraagd voor een politieke oplossing, humanitaire toegang,
                  herstel en wederopbouw waar mogelijk, en terugkeer of hervestiging van IDP’s op basis van vrijwilligheid. Tevens werd aangedrongen
                  op vrede en gerechtigheid. De Soedanese regering heeft wederom medewerking toegezegd. Ook de VNVR, die in oktober jongstleden
                  Noord-Darfur bezocht, sprak bezorgdheid uit over de situatie. De VNVR riep alle strijdende partijen op om zich bij het Doha-proces
                  aan te sluiten. De VNVR-leden drongen er bij de Soedanese autoriteiten op aan het UNAMID mogelijk te maken zijn kernmandaat
                  uit te voeren, namelijk bescherming van de burgerbevolking en humanitaire hulpverleners. 
               </text:p>
      <text:p text:style-name="algemeen">Op 19 september bracht de Soedanese regering een nieuwe Darfurstrategie uit, getiteld <text:span text:style-name="cur">«Towards a New Strategy for Achieving Comprehensive Peace, Security and Development»</text:span>. Positief is het allesomvattende karakter van de strategie, waarbij op alle facetten van het conflict wordt ingegaan. In
                  het verleden werd vaak de nadruk gelegd op een militaire oplossing. Ook de grotere rol die wordt toebedeeld aan regionale
                  organisaties en het maatschappelijk middenveld kan worden verwelkomd. Zorgpunten zijn met name het risico van gedwongen terugkeer
                  van ontheemden en uitsluiting van buiten Darfur verblijvende spelers van het vredesproces. Ook legt Nederland de nadruk op
                  een realistischer kijk op de mogelijkheden voor het herstel van «livelihoods»; veel ontheemden zullen immers niet terug willen
                  of kunnen keren naar hun plaats van herkomst. Er moet rekening worden gehouden met urbanisering. In dialoog met de Soedanese
                  autoriteiten blijft Nederland, samen met EU-partners, vasthouden aan humanitaire principes zoals vrijwillige terugkeer en
                  aan herstel van de rechtsorde. Een verschuiving naar grootschalige wederopbouw zal pas mogelijk zijn als er een alomvattend
                  vredesakkoord is dat de oorzaken van het conflict adresseert. 
               </text:p>
      <text:h text:outline-level="2" text:style-name="divisiekop1">6. Mensenrechtensituatie
               </text:h>
      <text:p text:style-name="algemeen">De mensenrechtensituatie blijft zorgwekkend in alle delen van Soedan. Er is sprake van willekeurige arrestaties, gevallen
                  van onmenselijke behandeling, marteling en detentie onder slechte omstandigheden. De leden van de geüniformeerde diensten
                  genieten tal van immuniteiten en de veiligheidsdiensten intimideren opposanten van het regime. In Zuid-Soedan zijn de autoriteiten
                  wegens een zwakke justitiële infrastructuur onvoldoende in staat om de burgerbevolking tegen tribaal geweld te beschermen.
                  In Darfur lopen hulpverleners een reëel risico te worden ontvoerd. De autoriteiten bieden hiertegen geen of onvoldoende bescherming.
                  De voortdurende cultuur van straffeloosheid is mede een gevolg van gebrek aan politieke wil om effectieve hervormingen conform
                  het CPA door te voeren. Nederland blijft aandringen op implementatie van de aanbevelingen van het AU Panel op het terrein
                  van vrede, verzoening en gerechtigheid. De Soedanese regering heeft de aanbevelingen grotendeels aanvaard, zij het met enige
                  reserves ten aanzien van het voorstel om een hybride (nationaal en internationaal) rechtbank op te zetten voor de vervolging
                  van oorlogsmisdaden.
               </text:p>
      <text:p text:style-name="algemeen">Na de verkiezingen van maart dit jaar werd de persvrijheid onder druk gezet door de veiligheidsdienst NISS, geillustreerd
                  door opschorting van uitzendingen van BBC Arabic, sluiting van een paar dagbladen en arrestaties van journalisten. Er bestaat
                  een klimaat van zelf-censuur onder journalisten. Juist in de aanloop naar de referenda betekent een belemmerde persvrijheid
                  dat het politieke debat over zelfbeschikking wordt beperkt. Verdere democratisering, inclusief politieke participatie van
                  vrouwen op alle niveaus, en verbetering van de mensenrechten is bovendien cruciaal voor de geloofwaardigheid van de te houden
                  referenda en vergroot de kansen op een vreedzame overgang naar de post-CPA periode in Soedan.
               </text:p>
      <text:p text:style-name="algemeen">Nederland blijft, samen met partners binnen de internationale gemeenschap, aandacht vragen voor hervormingen in de geest van
                  het CPA en versterking van het nationale rechtsstelsel van Soedan. Vooral de ruime bevoegdheden van de veiligheidsdienst beperken
                  de uitoefening van burger en politieke vrijheden waardoor verdere democratisering wordt belemmerd. In oktober 2009 werd de
                  Tanzaniaanse rechter Mohamad Chande Othman aangesteld als onafhankelijke deskundige door de VN-Mensenrechtenraad. Othman rapporteert
                  aan de Mensenrechtenraad over de mensenrechtensituatie in Soedan en dringt aan op opvolging van de aanbevelingen van de VN
                  <text:span text:style-name="cur">Group of Experts on Darfur</text:span> (2007) door de Soedanese autoriteiten. Zijn mandaat is in september door de Mensenrechtenraad met een jaar verlengd. 
               </text:p>
      <text:h text:outline-level="2" text:style-name="divisiekop1">7. Het Internationaal Strafhof
               </text:h>
      <text:p text:style-name="algemeen">In maart 2009 vaardigde het Internationaal Strafhof een aanhoudingsbevel uit tegen de Soedanese president Bashir wegens oorlogsmisdaden
                  en misdaden tegen de menselijkheid. In juli 2010 werd een tweede aanhoudingsbevel wegens genocide uitgevaardigd. Naast president
                  Bashir is ook een aanhoudingsbevel uitgevaardigd tegen Ahmed Harun (de gouverneur van Zuid-Kordofan) en Ali Kushaib (voormalig
                  Janjaweed-militieleider). Zij worden verdacht van oorlogsmisdrijven en misdrijven tegen de menselijkheid. Drie Darfuri rebellenleiders,
                  allen verdacht van oorlogsmisdrijven, verschenen reeds vrijwillig voor de rechters van het Internationaal Strafhof.  
               </text:p>
      <text:p text:style-name="algemeen">Afrikaanse en Arabische bondgenoten van Soedan hebben in de afgelopen twee jaar -tevergeefs- door middel van verklaringen
                  en resoluties bij de VN-Veiligheidsraad aangedrongen op opschorting van de zaak tegen president Bashir op grond van artikel
                  16 van het Statuut van Rome. Dit geeft de VN-Veiligheidsraad de mogelijkheid om gedurende een periode van maximaal 12 maanden
                  vervolging op te schorten. Volgens Nederland dient het gebruik van artikel 16 te worden beperkt tot de meest uitzonderlijke
                  omstandigheden, bijvoorbeeld indien daarmee een oorlog kan worden beëindigd. Hiervan is volgens Nederland onder de huidige
                  omstandigheden geen sprake. 
               </text:p>
      <text:p text:style-name="algemeen">De internationale verontwaardiging was groot toen president Bashir afgelopen zomer niet werd aangehouden toen hij zich bevond
                  in Tsjaad en Kenia, twee statenpartijen bij het Internationaal Strafhof. De EU Hoge Vertegenwoordiger voor Buitenlandse Zaken
                  en Veiligheidsbeleid Ashton maakte in verklaringen haar afkeuring kenbaar. Tevens werden in EU-hoofdsteden de Keniaanse ambassadeurs
                  ontboden. Eind oktober was er sprake van dat Bashir wederom zou afreizen naar Kenia in verband met een ingelaste top van de
                  <text:span text:style-name="cur">Intergovernmental Authority on Development</text:span> (IGAD). De rechters van het Internationaal Strafhof vroegen Kenia op 25 oktober jongstleden om uitleg te geven over een mogelijk
                  tweede bezoek van Bashir aan Kenia. De IGAD-top heeft echter niet plaatsgevonden.
               </text:p>
      <text:p text:style-name="algemeen">Tijdens de AVVN liet toenmalig Minister-President Balkenende weten dat verdachten van het Internationaal Strafhof, zoals president
                  Bashir, niet vrijelijk naar statenpartijen zouden moeten kunnen reizen. Hij benadrukte dat voor Nederland het Internationaal
                  Strafhof een cruciale schakel is in de strijd tegen straffeloosheid. Nederland zal andere landen dan ook met onverminderde
                  kracht blijven aansporen om volledig samen te werken met het Internationaal Strafhof.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37, Nr. 1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