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37
               </text:p>
          </table:table-cell>
          <table:table-cell office:value-type="string" table:number-columns-spanned="2" table:style-name="parlementair.kopcel3">
            <text:p text:style-name="headtable.dossiertitel"> Afrika-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3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juli 2010</text:p>
      <text:p text:style-name="algemeen">Graag bied ik u hierbij de reactie aan op het verzoek van de vaste commissie voor Buitenlandse Zaken van 25 juni 2010 met
                  kenmerk 29237-118/2010D27017 inzake uitvoering van de motie Ferrier/Voordewind/Waalkens (kamerstuk 29 237, nr. 113) over begrotingssteun voor Burundi.
               </text:p>
      <text:p text:style-name="algemeen">Zoals ik u meldde in mijn brieven van 26 mei (uitvoering motie van de leden Ferrier/Voordewind/Waalkens over begrotingssteun
                  voor Burundi; zie kamerstuk 29 237, nr. 118) en 21 juni (beantwoording schriftelijke vragen van het lid Irrgang over mensenrechtenschendingen in Burundi; Aanhangsel
                  Handelingen, vergaderjaar 2009–2010, nr. 1532) zal ik na de verkiezingen in Burundi – dus na september 2010 – een besluit nemen over begrotingssteun voor Burundi voor
                  de periode 2010/2011. Ik streef ernaar dit besluit binnen twee maanden na de laatste verkiezingsronde, die gepland staat voor
                  7 september, te nemen. Zodra ik een besluit heb genomen, zal ik uw Kamer hierover informeren.
               </text:p>
      <text:p text:style-name="ondertekening">De minister van Buitenlandse Zaken,</text:p>
      <text:p text:style-name="ondertekening.end">M. J. M. Verhag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237, Nr. 1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