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37
               </text:p>
          </table:table-cell>
          <table:table-cell office:value-type="string" table:number-columns-spanned="2" table:style-name="parlementair.kopcel3">
            <text:p text:style-name="headtable.dossiertitel"> Afrika-beleid
         </text:p>
          </table:table-cell>
          <table:covered-table-cell/>
        </table:table-row>
        <table:table-row>
          <table:table-cell office:value-type="string" table:number-columns-spanned="1" table:style-name="parlementair.kopcel3">
            <text:p text:style-name="headtable.dossiertitel">
               29 521
               </text:p>
          </table:table-cell>
          <table:table-cell office:value-type="string" table:number-columns-spanned="2" table:style-name="parlementair.kopcel3">
            <text:p text:style-name="headtable.dossiertitel"> Nederlandse deelname aan vredesmissies
         </text:p>
          </table:table-cell>
          <table:covered-table-cell/>
        </table:table-row>
        <table:table-row>
          <table:table-cell office:value-type="string" table:number-columns-spanned="1" table:style-name="parlementair.kopcel_last">
            <text:p text:style-name="headtable.stuktitel">Nr. 120
                  </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algemeen">Aan de Voorzitter van de Tweede Kamer der Staten-Generaal</text:p>
      <text:p text:style-name="algemeen">Den Haag, 25 mei 2010</text:p>
      <text:p text:style-name="algemeen">Tijdens het algemeen overleg over Soedan van 31 maart jl. (kamerstuk 29 521, nr. 139) zegde de minister van Defensie de Kamer toe dat de regering de Kamer voor 9 juni een brief zou sturen met daarin nadere
                  informatie over de verkiezingen, de mandaatverlenging van UNMIS, de focus van UNMIS op het beschermen van de burgerbevolking
                  en de vooruitzichten richting het referendum van januari 2011. Deze brief behandelt deze onderwerpen en dient gezien te worden
                  als een vervolg op de stand van zaken brief die de Kamer toeging op 23 maart 2010 (kamerstuk 29 237, nr. 116). De brief gaat u toe mede namens de minister van Defensie. 
               </text:p>
      <text:h text:outline-level="2" text:style-name="divisie_kop.kopopmaak_vet">1. Verkiezingen: overwegend vreedzaam maar met tekortkomingen
               </text:h>
      <text:p text:style-name="algemeen">De verkiezingen in Soedan zijn in het noorden overduidelijk gewonnen door president Bashir en in het zuiden door president
                  Kiir. Het proces heeft een gemengd beeld opgeleverd. De belangrijkste boodschap van de EU- verkiezingswaarnemingsmissie was
                  dat de verkiezingen niet aan internationale standaarden hebben voldaan. Er zijn aanzienlijke tekortkomingen geconstateerd
                  over de gehele linie van het verkiezingsproces. In een aantal gevallen was sprake van intimidatie en geweldpleging. Het feit
                  dat diverse oppositiepartijen in het noorden zich op het laatste moment hebben teruggetrokken, heeft de verkiezingsstrijd
                  geen goed gedaan. Door de boycot heeft de bevolking bij de verkiezingen in het noorden geen echte keuze kunnen maken. 
               </text:p>
      <text:p text:style-name="algemeen">Als winstpunt kan worden genoemd dat er na decennia van dictatuur en burgeroorlog een opening is gekomen voor politiek debat,
                  waarop nu gekapitaliseerd moet worden. De verkiezingen hebben het nieuws in Soedan wekenlang beheerst, oppositiepartijen mengden
                  zich in het publieke debat en legden eisen op tafel om het democratisch proces te versterken. Een aanzienlijk deel van de
                  bevolking nam voor het eerst deel aan verkiezingen. Het complexe karakter van de verkiezingen heeft gezorgd voor de nodige
                  logistieke en administratieve problemen, maar de chaos was minder groot dan voorspeld.
               </text:p>
      <text:p text:style-name="algemeen">In Noord-Soedan stonden de verkiezingen in het teken van de dominantie van de <text:span text:style-name="cur">National Congress Party</text:span> (NCP). De partij heeft de verkiezingen kunnen beïnvloeden door controle over de media en de hoge graad van organisatie, opgebouwd
                  in jaren van alleenheerschappij. In Zuid-Soedan waren veel problemen terug te voeren op het hoge niveau van analfabetisme
                  en onbekendheid met verkiezingen. Ook was sprake van intimidatie van oppositiekandidaten. In Darfur zijn de verkiezingen vanwege
                  de slechte veiligheidssituatie slechts in zeer beperkte mate waargenomen. In delen van Darfur is niet gestemd en in een aantal
                  kiesdistricten moet opnieuw worden gestemd. Dit, tezamen met de ondervertegenwoordiging van ontheemden vanwege de geringe
                  kiezersregistratie, maakt de verkiezingen in Darfur weinig geloofwaardig.
               </text:p>
      <text:p text:style-name="algemeen">Hoewel de verkiezingen over het algemeen rustig zijn verlopen, blijft het risico op veiligheidsincidenten aanwezig, vooral
                  in de gebieden in Zuid-Soedan waar de concurrentie tussen kandidaten het sterkst was en langs de Noord-Zuid demarcatielijn.
                  De officiële resultaten worden naar verwachting in de tweede helft van mei bekend gesteld, na de afhandeling van ingediende
                  klachten. De EU- waarnemingsmissie en het <text:span text:style-name="cur">Carter Center</text:span> komen beide over een aantal weken met een eindoordeel over het verkiezingsproces. Een essentieel onderdeel van deze rapporten
                  zijn de aanbevelingen die zullen worden gedaan voor verdere democratische transformatie, toekomstige verkiezingen en het referendum.
               </text:p>
      <text:h text:outline-level="2" text:style-name="divisie_kop.kopopmaak_vet">2. Verlenging mandaat UNMIS: meer nadruk op bescherming van burgers
               </text:h>
      <text:p text:style-name="algemeen">Op 29 april jl. heeft de VN-Veiligheidsraad resolutie 1919 aangenomen, waarmee de VN-vredesmissie UNMIS wordt verlengd tot
                  30 april 2011. In de aanloop naar het debat in de VN-Veiligheidsraad over de mandaatverlenging is het belang van de bescherming
                  van burgers door verschillende landen, waaronder Nederland, aan de orde gesteld. 
               </text:p>
      <text:p text:style-name="algemeen">In resolutie 1919 wordt UNMIS expliciet verzocht een missiebrede beschermingsstrategie te implementeren, inclusief mechanismen
                  voor conflictoplossing tussen etnische groepen. Daarnaast dringt de Veiligheidsraad aan op de verhoogde aanwezigheid van UNMIS
                  in gebieden met groot risico op lokaal geweld, door middel van frequente patrouilles. De Veiligheidsraad verwelkomt verder
                  de toenemende samenwerking tussen de verschillende VN-missies in de regio (UNMIS, UNAMID, MONUC, MINURCAT) en roept op de
                  strategieën ter bestrijding van de <text:span text:style-name="cur">Lord’s Resistance Army</text:span> onderling te coördineren. Ook Nederland heeft hiertoe opgeroepen in gesprekken met de VN en leden van de Soedan-contactgroep,
                  waaronder de Verenigde Staten en het Verenigd Koninkrijk. 
               </text:p>
      <text:p text:style-name="algemeen">De implementatie van de missiebrede beschermingsstrategie moet leiden tot een snellere respons in het geval van noodsituaties.
                  De strategie is gebaseerd op drie elementen, die aan elkaar gerelateerd zijn: 1) op veiligheid gerichte bescherming van burgers
                  die onder directe dreiging zijn van fysiek geweld; 2) het bieden van veilige toegang tot humanitaire hulp en 3) langere termijn
                  burgerbescherming door middel van conflictpreventie en bescherming van mensenrechten. Dit door de inzet van meer civiel personeel
                  (in het zuiden uiteindelijk circa 1200 civielen, inclusief op districtsniveau) en een verbeterde <text:span text:style-name="cur">early warning</text:span>. Veel van de potentiële brandhaarden in Soedan zijn bekend door de VN-aanwezigheid in het veld. In reactie op informatie
                  over mogelijke dreigingen of in het geval van reeds oplopende spanningen, wordt een meer flexibele inzet van troepen voor
                  gerichte patrouilles voorzien. 
               </text:p>
      <text:p text:style-name="algemeen">Een ander belangrijk element van de resolutie is de opdracht aan UNMIS om brede steun te verlenen aan de voorbereidingen van
                  het referendum in Zuid-Soedan. De VN-Veiligheidsraad verzocht daarbij om speciale aandacht voor de veiligheidsregelingen rondom
                  het referendum. De SGVN dient de VN-lidstaten te informeren over de voortgang in de gebruikelijke kwartaalrapportages. Ook
                  dient UNMIS te rapporteren over de voortgang in de planning voor de post-referendum periode. Nederland belegde hierover in
                  april een bijeenkomst met de VN en gelijkgezinde landen, met als doel het belang dat Nederland hecht aan goede planning te
                  onderstrepen. 
               </text:p>
      <text:p text:style-name="algemeen">UNMIS zal de werkzaamheden moeten uitvoeren met de huidige troepenmacht (10.000 militairen, militaire waarnemers en politie).
                  Er is niet besloten tot de inzet van extra militair personeel en materieel. Wel is sprake van een sterk nieuw managementteam
                  met een nieuwe Speciaal Vertegenwoordiger van de SGVN en twee nieuwe plaatsvervangers, waarvan één ook <text:span text:style-name="cur">force commander</text:span> van UNMIS is geweest. Tijdens een zitting op 4 mei jl. van de <text:span text:style-name="cur">Assessment and Evaluation</text:span>
                  <text:span text:style-name="cur">Commission</text:span> (AEC), die toeziet op het vredesakkoord, eiste UNMIS betere toegang tot gebieden waar geweld heerst ten behoeve van de bescherming
                  van burgers. Noord en Zuid hebben dit toegezegd, op aandringen van Nederland en anderen. 
               </text:p>
      <text:h text:outline-level="2" text:style-name="divisie_kop.kopopmaak_vet">3. Het referendum: mogelijke scenario’s
               </text:h>
      <text:p text:style-name="algemeen">Nu de verkiezingen achter de rug zijn, maken de partijen zich op voor het referendum. De afgelopen periode zijn door verschillende
                  instanties scenario’s opgesteld. Zonder uitputtend te zijn, kan worden gesteld dat het merendeel van de exercities de volgende
                  elementen bevat.
               </text:p>
      <text:h text:outline-level="3" text:style-name="divisie_kop.kopopmaak_cur">a. Geen afscheiding, geen geweld
               </text:h>
      <text:p text:style-name="algemeen">Soedan blijft in dit scenario voortbestaan als één staat, zonder noemenswaardige problemen. De VN kan de vredesmissie UNMIS
                  afbouwen, maar blijft betrokken bij de opbouw van vooral Zuid-Soedan. Hoewel verschillende spelers blijven benadrukken dat
                  eenheid in het belang is van zowel Noord- als Zuid-Soedan (Bashir, Egypte, Mbeki), is de algemene indruk dat dit scenario
                  steeds minder realistisch is. Indien het referendum plaatsvindt, is het zeer waarschijnlijk dat een meerderheid van de bevolking
                  van het zuiden voor onafhankelijkheid zal kiezen. 
               </text:p>
      <text:h text:outline-level="3" text:style-name="divisie_kop.kopopmaak_cur">b. Uitgestelde afscheiding
               </text:h>
      <text:p text:style-name="alineagroep">Een aantal spelers heeft, op basis van verschillende motieven, tussenscenario’s geformuleerd, die ofwel afscheiding vertalen
                     naar autonomie binnen een federale structuur, ofwel stappen inhouden naar een minder pijnlijke afscheiding. Daarbij kan gedacht
                     worden aan een overgangsfase die langer duurt dan de transitie van zes maanden zoals nu is vastgelegd in het CPA. Hoewel een
                     zekere mate van overgangsmaatregelen waarschijnlijk is, bestaat de indruk dat Zuid-Soedan maar een bepaalde mate van uitstel
                     van onafhankelijkheid zal accepteren. 
                  </text:p>
      <text:p text:style-name="alineagroep.end">Een dergelijk scenario kan mogelijk tot een zware rol leiden voor UNMIS in de noord-zuid grensregio.   </text:p>
      <text:h text:outline-level="3" text:style-name="divisie_kop.kopopmaak_cur">c. Afscheiding, geen geweld
               </text:h>
      <text:p text:style-name="algemeen">In dit geval wordt Zuid-Soedan op basis van het referendum een onafhankelijke staat, met instemming van het noorden. Het zwaartepunt
                  van UNMIS zal zich, nog meer dan nu al het geval is, verplaatsen naar Zuid-Soedan en een aantal grensgebieden. Dit scenario
                  is naar verwachting alleen mogelijk indien de twee partijen voorafgaand aan het referendum overeenstemming bereiken over de
                  belangrijkste nog openstaande CPA-punten, en daarnaast afspraken weten te maken over post-2011 onderwerpen. Gegeven de agenda
                  lijkt dit een grote opgave, maar niet onmogelijk.  
               </text:p>
      <text:h text:outline-level="3" text:style-name="divisie_kop.kopopmaak_cur">d. Afscheiding, wel geweld
               </text:h>
      <text:p text:style-name="alineagroep">Dit is het scenario dat door velen wordt gevreesd. Binnen dit scenario is een aantal gradaties te onderscheiden. Dat het noorden
                     algehele vijandelijkheden zou beginnen omdat men de uitslag van het referendum niet aanvaardt, lijkt zeer onwaarschijnlijk.
                     Steeds meer landen, waaronder ook de buurlanden, zien  onafhankelijkheid van Zuid-Soedan als onvermijdelijk. Een grootschalige
                     uitbraak van geweld zal het internationaal isolement van Soedan versterken. 
                  </text:p>
      <text:p text:style-name="alineagroep.end">Meer voor de hand liggend zijn conflicten op de Noord-Zuid grens en lokale onrust in Zuid-Soedan als gevolg van interne verdeeldheid
                     binnen de SPLM. Dit maakt Zuid-Soedan vatbaar voor een verdeel- en heerstactiek. UNMIS zal in dit scenario een belangrijke
                     rol spelen rond de noord-zuid grensregio, en daarnaast flexibel inzetbaar moeten zijn in Zuid-Soedan. 
                  </text:p>
      <text:p text:style-name="alineagroep">Een variant van dit scenario is een implosie van Zuid-Soedan. In dit scenario zou blijken dat Zuid-Soedan niet in staat is
                     tot besturen en tot het garanderen van de veiligheid van de eigen bevolking. Hoewel er zeker zorgen bestaan over de capaciteit
                     van de Zuid-Soedanese regering, is er vooralsnog geen directe aanleiding om van dit scenario uit te gaan. 
                  </text:p>
      <text:p text:style-name="alineagroep.end">Een andere mogelijkheid, die politici uit Zuid-Soedan openhouden, is een eenzijdige onafhankelijkheidsverklaring. De onderhandelingen
                     van nu tussen de NCP en de SPLM moeten een dergelijk eenzijdig scenario onwaarschijnlijk maken. 
                  </text:p>
      <text:h text:outline-level="2" text:style-name="divisie_kop.kopopmaak_vet">4. Gevolgen voor de Nederlandse inzet
               </text:h>
      <text:h text:outline-level="3" text:style-name="divisie_kop.kopopmaak_cur">a. Voortgezette internationale druk voor tijdige CPA-implementatie
               </text:h>
      <text:p text:style-name="algemeen">De internationale spelers moeten blijven aandringen bij de partijen om af te zien van geweld en het onderling vertrouwen te
                  verbeteren. Een combinatie van politieke steun en druk voor voortgezette implementatie van nog openstaande punten is noodzakelijk.
                  Daarnaast wordt technische ondersteuning geleverd. Extra aandacht gaat daarbij uit naar mogelijke breekpunten, zoals de olieverdeling
                  en grensafbakening. Belangrijke fora zijn de VN, de AU, de AEC en de contactgroep. De verschillende analyses over de benodigde
                  inzet de komende periode komen grotendeels overeen. Een recente bijeenkomst van de AU/VN in Addis Abeba laat zien dat regionale
                  spelers een actieve rol voor zichzelf zien weggelegd om stabiliteit in Soedan te bevorderen. Dit verdient alle steun van de
                  EU en Nederland.   
               </text:p>
      <text:h text:outline-level="3" text:style-name="divisie_kop.kopopmaak_cur">b. Lessen van verkiezingsproces toepassen op het referendum
               </text:h>
      <text:p text:style-name="algemeen">Uit de verkiezingen zijn lessen te trekken met betrekking tot de organisatie van het referendum, voor zowel de partijen bij
                  het CPA als de internationale spelers. Het is belangrijk om deze lessen toe te passen, om te voorkomen dat er vraagtekens
                  bij de geloofwaardigheid van het referendum worden geplaatst. Het verkiezingsproces heeft aangetoond dat het registratie-
                  en identificatieproces gevoelig is voor manipulatie. Transparantie en heldere afspraken ten aanzien van deze onderdelen zijn
                  van groot belang. Nederland bepleit om in EU-verband opnieuw een waarnemingsmissie te sturen. Ook is meer aandacht vereist
                  voor <text:span text:style-name="cur">civic education</text:span>, al is de voorbereidingstijd kort. 
               </text:p>
      <text:h text:outline-level="3" text:style-name="divisie_kop.kopopmaak_cur">c. Bescherming van burgers door UNMIS
               </text:h>
      <text:p text:style-name="algemeen">Ook Nederland zal bijdragen aan de uitvoering van het herziene mandaat. De verhoogde aandacht van de UNMIS-leiding voor <text:span text:style-name="cur">early warning</text:span> en een meer flexibele inzet van troepen is bemoedigend. Dit neemt niet weg dat er geen extra materieel ter beschikking is
                  gesteld voor UNMIS. Veel zal afhangen van de wijze waarop de VN de beschermingsstrategie die nu is gedefinieerd, uitvoert.
                  Ook de bewegingsvrijheid van UNMIS dient te worden gerespecteerd. Internationale partners zullen ten aanzien van deze punten
                  nadrukkelijk een vinger aan de pols moeten houden en in voorkomende gevallen de autoriteiten aanspreken op de eigen verantwoordelijkheden
                  op het gebied van bescherming en toegang.  
               </text:p>
      <text:h text:outline-level="3" text:style-name="divisie_kop.kopopmaak_cur">d. Gezamenlijke aanpak
               </text:h>
      <text:p text:style-name="algemeen">Leiderschap van de kant van de VN en de AU is cruciaal. De VN heeft gesteld <text:span text:style-name="cur">contingency planning</text:span> op geïntegreerde wijze uit te voeren: veiligheid én humanitair, door UNMIS én UNAMID. De VN heeft deskundigheid ter beschikking
                  gesteld om dit planningsproces te begeleiden. Een onderdeel van de <text:span text:style-name="cur">contingency planning</text:span> van UNMIS is het geregeld uitvoeren van <text:span text:style-name="cur">military capability studies</text:span>, op basis waarvan moet worden bezien of extra materiaal nodig is. Lidstaten zullen hier vervolgens welwillend op moeten reageren.
                  
               </text:p>
      <text:p text:style-name="algemeen">Ook in EU-verband moeten plannen beschikbaar zijn voor de verschillende scenario’s. Ik heb de noodzaak hierop vooruitgang
                  te boeken nadrukkelijk bepleit in de recent gehouden bijeenkomst van ministers van Buitenlandse Zaken. Dit pleidooi werd breed
                  gedeeld door mijn collega’s. Soedan zal daarom nadrukkelijk onze voortgezette aandacht hebben gedurende de komende, cruciale
                  maanden. 
               </text:p>
      <text:p text:style-name="algemeen">Het is daarbij van belang verder te kijken dan 2011. Gedacht kan worden aan de gevolgen van een eventuele afscheiding voor
                  de politieke situatie in Noord-Soedan, en de wijze waarop het proces van democratische transformatie kan worden voortgezet.
                  In Zuid-Soedan zal er verder gewerkt moeten worden aan wederopbouw en veiligheid, ook met het oog op mogelijke grote aantallen
                  terugkerende burgers. Verder dienen mogelijkheden te worden gevonden om bij ieder scenario te kunnen zorgen dat persoonlijke
                  en commerciële banden tussen Noord- en Zuid Soedan kunnen blijven bestaan.
               </text:p>
      <text:p text:style-name="ondertekening">De minister van Buitenlandse Zaken,</text:p>
      <text:p text:style-name="ondertekening.end">M. J. M. Verhag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237, Nr. 12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