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2
               </text:p>
          </table:table-cell>
          <table:table-cell office:value-type="string" table:number-columns-spanned="2" table:style-name="parlementair.kopcel3">
            <text:p text:style-name="headtable.dossiertitel"> Fusie KLM en Air Franc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LIJST VAN VRAGEN EN ANTWOORDEN
            </text:p>
            <text:p text:style-name="headtable.datum">Vastgesteld 7 september 2010</text:p>
          </table:table-cell>
          <table:covered-table-cell/>
        </table:table-row>
      </table:table>
      <text:p text:style-name="kamerstukdatum">Vastgesteld 
               
            </text:p>
      <text:p text:style-name="alineagroep">De vaste commissie voor Verkeer en Waterstaat<text:note text:id="ID-78071-d27e140" text:note-class="footnote"><text:note-citation text:label="1">1</text:note-citation><text:note-body><text:p> Samenstelling:</text:p><text:p>Leden: Dijksma, S.A.M.  (PvdA), Gent, W. van (GL), Snijder-Hazelhoff, J.F.  (VVD),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Verhoeven, K.  (D66) en Koolmees, W.  (D66).
               </text:p><text:p>Plv. leden: Groot, V.A.  (PvdA), Peters, M.  (GL), Harbers, M.G.J.  (VVD), Vacature (CU), Atsma, J.J.  (CDA), Krom, P. de
                  (VVD), Vermeij, R.A.  (PvdA), Gerven, H.P.J. van (SP), Hijum, Y.J. van (CDA), Klaveren, J.J. van (PVV), Bosman, A.  (VVD),
                  Thieme, M.L.  (PvdD), Uitslag, A.S.  (CDA), Karabulut, S.  (SP), Jong, L.W.E. de (PVV), Braakhuis, B.A.M.  (GL), Plasterk,
                  R.H.A.  (PvdA), Agema, M.  (PVV), Neppérus, H.  (VVD), Jacobi, L.  (PvdA), Staaij, C.G. van der (SGP), Vacature (D66) en Vacature
                  (D66).
               </text:p></text:note-body></text:note> heeft een aantal vragen voorgelegd aan de minister van Verkeer en Waterstaat over de brief van 26 mei 2010 inzake verlenging
                     van staatsgaranties inzake Air France KLM (Kamerstuk 29 232, nr. 6). 
                  </text:p>
      <text:p text:style-name="alineagroep.end">De minister heeft deze vragen beantwoord bij brief van 3 september 2010. Vragen en antwoorden zijn hierna afgedrukt. </text:p>
      <text:p text:style-name="ondertekening">De fungerend voorzitter van de commissie,</text:p>
      <text:p text:style-name="ondertekening.end">Ten Broeke </text:p>
      <text:p text:style-name="ondertekening">De griffier van de commissie,</text:p>
      <text:p text:style-name="ondertekening.end">Sneep </text:p>
      <text:p text:style-name="alineagroep">1</text:p>
      <text:p text:style-name="alineagroep.end">
                     <text:span text:style-name="cur">Waarop baseert u uw constatering dat de fusie tussen Air France en KLM een succes is geworden? Kunt u toelichten  welke factoren
                        zich anders hadden ontwikkeld zonder deze fusie?</text:span>
                     
                  </text:p>
      <text:p text:style-name="algemeen">De vooruitzichten van KLM als zelfstandige luchtvaartmaatschappij waren in 2003 niet gunstig. De economische situatie was
                  moeilijk in de luchtvaart en in deze sector was sprake van een versnelling in de consolidatie, waarbij zich aftekende dat
                  slecht een zeer beperkt aantal wereldwijd opererende allianties zou overblijven. Zonder aansluiting van KLM bij een sterke
                  Europese partner en daarmee bij één van de overblijvende allianties was het niet ondenkbeeldig geweest dat KLM zou marginaliseren
                  tot een Europese maatschappij met een beperkt intercontinentaal routenetwerk. Dit zou ook grote consequenties hebben gehad
                  voor de netwerkkwaliteit en mainportpositie van Schiphol. Zoals in de Luchtvaartnota is aangegeven is de netwerkkwaliteit
                  van groot belang voor de Nederlandse economie,  concurrentiekracht, werkgelegenheid en positie als vestigingsland. Door de
                  fusie is een sterke combinatie ontstaan die zich in de concurrentiestrijd met de andere grote allianties tot op heden goed
                  staande weet te houden, waarbij de kwaliteit van het netwerk op Schiphol zich positief heeft ontwikkeld. Mijn ministerie heeft
                  periodiek een «monitor-onderzoek» laten uitvoeren door SEO naar de ontwikkeling van de netwerkkwaliteit van Schiphol in vergelijking
                  met die op de luchthaven Parijs Charles de Gaulle en naar de naleving van de staatsgaranties over netwerkkwaliteit. Deze monitor
                  toont onder meer aan dat er sprake is van een evenwichtige ontwikkeling van de beide hubs Schiphol en Parijs Charles de Gaulle.
                  Ook is het aantal bestemmingen van KLM vanaf Schiphol sinds 2004 per saldo gegroeid.  
               </text:p>
      <text:p text:style-name="alineagroep">2</text:p>
      <text:p text:style-name="alineagroep.end">
                     <text:span text:style-name="cur">Is het juist dat 50,4% van de aandelen in KLM in handen is van de overheid en de twee administratiekantoren? Hoe vaak maken
                        de administratiekantoren gebruik van hun stemrecht? Wie zit er in het bestuur van de administratiekantoren?</text:span>
                     
                  </text:p>
      <text:p text:style-name="algemeen">Het percentage dat in handen is van de Nederlandse Staat en de twee Nederlandse stichtingen (Stichting Administratiekantoor
                  I en Stichting Administratiekantoor II) is 50,33%. Administratiekantoren maken normaliter alleen gebruik van hun stemrecht
                  tijdens vergaderingen van aandeelhouders, dus in principe een maal per jaar. Het bestuur van beide stichtingen bestaat uit
                  ieder drie personen. Uit overwegingen van privacy vind ik het niet wenselijk om de namen van deze personen hier te noemen.
                  Indien gewenst kunnen deze namen vertrouwelijk ter inzage bij de griffie van de Kamer worden gelegd.  
               </text:p>
      <text:p text:style-name="alineagroep">3</text:p>
      <text:p text:style-name="alineagroep.end">
                     <text:span text:style-name="cur">Is de staat nog steeds houder van de optie op de preferente aandelen van in totaal 50,1%?</text:span>
                     
                  </text:p>
      <text:p text:style-name="alineagroep">Nee, bij de fusie is afgesproken dat deze optieovereenkomst voor maximaal 6 jaar zou gelden vanaf het startpunt van de fusie
                     in mei 2004. In mei 2010 is deze overeenkomst dus verlopen. Op grond van deze optieovereenkomst kon de Nederlandse Staat 50,1%
                     van het totale KLM aandelenkapitaal verwerven, in het geval van luchtvaartpolitieke problemen met een ander land, dat van
                     mening zou zijn dat niet wordt voldaan aan de nationaliteitseisen inzake eigendom van en zeggenschap over KLM. Alle partijen
                     zijn van mening dat een dergelijke optieovereenkomst onder de huidige omstandigheden een zeer beperkte waarde zou hebben.
                     Dit vanwege de voortgaande mondiale consolidatie en toegenomen acceptatie daarvan en ook de voortgaande vervanging van nationale
                     clausules door EU clausules over eigendom en zeggenschap in luchtvaartverdragen. 
                  </text:p>
      <text:p text:style-name="alineagroep.end">Verder is het onder de huidige omstandigheden, gezien ook het staatsdeelnemingenbeleid, weinig realistisch om te verwachten
                     dat de Staat daadwerkelijk een meerderheidsbelang in KLM zou verwerven. Verder heeft, zoals in mijn brief van 26 mei 2010
                     is aangegeven, de overheid nu 5,9% van de KLM aandelen en is 44,4% van het stemrecht in handen van twee Nederlandse stichtingen
                     (tezamen 50,33%). Door alle partijen is geconcludeerd dat hiermee, tezamen met andere factoren zoals de nationaliteitsverhouding
                     onder de bestuurders, in voldoende mate wordt voldaan aan de internationale luchtvaartpolitieke eisen inzake eigendom en zeggenschap.
                     
                  </text:p>
      <text:p text:style-name="alineagroep">4</text:p>
      <text:p text:style-name="alineagroep.end">
                     <text:span text:style-name="cur">Wat is uw formele de rol bij de verlenging van de staatsgaranties? Wat waren de mogelijke opties?</text:span>
                     
                  </text:p>
      <text:p text:style-name="algemeen">De overeenkomst inzake de state assurances is in 2003 getekend door (gemachtigden namens) de minister van Verkeer en Waterstaat
                  en de minister van Financiën. Gezien de inhoud van de te verlengen afspraken had ik het voortouw bij de besprekingen, maar
                  dit is gebeurd in nauw overleg met mijn ambtgenoot van Financiën. Zonder interventie zouden de staatsgaranties volledig verlopen.
                  De luchtvaart is een dynamische sector en Air France KLM is een private onderneming die in een zeer concurrerende omgeving
                  flexibel moet kunnen opereren. De te verlengde afspraken moesten daarom ook voor Air France KLM werkbaar en acceptabel zijn.
                  Ik heb me daarom geconcentreerd op verlenging van de kern van de afspraken zoals in mijn brief van 26 mei omschreven.   
               </text:p>
      <text:p text:style-name="alineagroep">5</text:p>
      <text:p text:style-name="alineagroep.end">
                     <text:span text:style-name="cur">Blijven de naam en het logo van de KLM ook in de toekomst behouden, gezien het feit dat in 2004 is afgesproken dat de KLM
                        nog tenminste 5 jaar merknaam en logo zou behouden?</text:span>
                     
                  </text:p>
      <text:p text:style-name="algemeen">Het behoud van de naam en logo van KLM maakte onderdeel uit van de zogenaamde KLM assurances, dat betrof de garanties aan
                  KLM die bij de fusie zijn gegeven. Deze afspraken waren geen onderdeel van de State assurances. De KLM assurances zijn 5 jaar
                  na de fusie, dus in mei 2009, vervallen. Er zijn overigens geen indicaties dat Air France KLM de naam en het logo van KLM,
                  die mijns inziens een niet geringe economische waarde vertegenwoordigen, wil laten verdwijnen. 
               </text:p>
      <text:p text:style-name="alineagroep">6</text:p>
      <text:p text:style-name="alineagroep.end">
                     <text:span text:style-name="cur">De afspraken die gemaakt zijn in 2003 zijn «voor onbepaalde tijd» verlengd. Kunt u aangeven wat dit in de praktijk inhoudt?
                        Hebben de afspraken nu een oneindige duur? Of kunnen ze ieder moment opgezegd worden? Hoe ziet een eventuele opzeggingsprocedure
                        er uit? Wie beslist uiteindelijk over het opzeggen van de afspraken?</text:span>
                     
                  </text:p>
      <text:p text:style-name="algemeen">De geldigheid van de afspraken wordt verlengd voor de periode na 2012 voor onbepaalde tijd. Air France KLM kan de afspraken
                  na 2012 opzeggen met een opzegtermijn van 9 maanden. Er is geen nadere procedure vastgelegd. Uiteraard zal voorafgaand altijd
                  overleg plaats vinden. 
               </text:p>
      <text:p text:style-name="alineagroep">7</text:p>
      <text:p text:style-name="alineagroep.end">
                     <text:span text:style-name="cur">Bij de initiële overeenkomst in 2004 was er naast de afspraak over de multi-hubpositie van Schiphol (in relatie tot de fusie
                        KLM Air France) ook een afspraak over de kwaliteit en kwantiteit van het netwerk. Deze afspraak gold voor de periode van 5
                        jaar. Is er voor de komende periode ook een afspraak gemaakt over de kwantiteit en kwaliteit van het netwerk? Zijn er nog
                        andere verschillen in de gemaakte afspraken ten aanzien van de eerder gemaakte afspraken?</text:span>
                     
                  </text:p>
      <text:p text:style-name="algemeen">In de state assurances van 2004 was op het gebied van netwerkkwaliteit een afspraak over intercontinentale sleutelbestemmingen
                  opgenomen. Dit betrof voor wat betreft KLM een lijst van 42 bestemmingen in het KLM netwerk waarop KLM in principe zou moeten
                  blijven vliegen gedurende een periode van 5 jaar. Overigens golden daarbij enkele nadere voorwaarden. Zo was de clausule opgenomen
                  dat een dergelijke intercontinentale sleutelbestemming uit de lijst kon worden geschrapt wanneer deze structureel verliesgevend
                  zou worden. Deze afspraak is in mei 2009 verlopen. Air France KLM heeft zich goed aan deze afspraak gehouden en verder is
                  per saldo is het aantal bestemmingen van KLM sinds 2004 gegroeid. De luchtvaart is een zeer dynamische sector, het belang
                  van bestemmingen kan in een paar jaar tijd snel veranderen, ook onder invloed van ontwikkelingen in de mondiale economie.
                  Derhalve maakt het MoU geen specifieke afspraken op bestemmingen, maar verlengt wel het wederzijdse strategische commitment
                  ten aanzien van de beide netwerken en het dual hub systeem. 
               </text:p>
      <text:p text:style-name="alineagroep">8</text:p>
      <text:p text:style-name="alineagroep.end">
                     <text:span text:style-name="cur">Er wordt nu gekozen voor een Memorandum of Understanding. Is een dergelijke overeenkomst stevig genoeg om op basis hiervan
                        verder te werken? Waarom wordt er niet voor gekozen om de afspraken wettelijk te verankeren?</text:span>
                     
                  </text:p>
      <text:p text:style-name="algemeen">Verlenging in de vorm van een Memorandum of Understanding maakte het mogelijk om snel en op een efficiënte wijze tot nieuwe
                  afspraken te komen. Verlenging in de vorm van privaatrechtelijke overeenkomsten zou een langdurig proces met zich mee hebben
                  gebracht. Met dit MoU heeft het bestuur van Air France KLM en KLM zich gecommitteerd om de kern van de state assurances te
                  behouden en ook gezien de ervaringen met de naleving van afspraken tot nu toe heb ik er het volste vertrouwen in dat ook dit
                  MoU een goed fundament biedt voor de toekomst.
               </text:p>
      <text:p text:style-name="alineagroep">9</text:p>
      <text:p text:style-name="alineagroep.end">
                     <text:span text:style-name="cur">Bent u bereid de Kamer inzicht te geven in het Memorandum of Understanding?</text:span>
                     
                  </text:p>
      <text:p text:style-name="algemeen">Het MoU is niet als zelfstandig stuk leesbaar vanwege de verwijzingen naar de achterliggend privaatrechtelijke overeenkomsten
                  uit 2004. Het MoU wil ik op gelijke wijze behandelen als de achterliggende overeenkomsten. De inhoud van dit MoU is in mijn
                  brief van 26 mei beschreven.
               </text:p>
      <text:p text:style-name="alineagroep">10</text:p>
      <text:p text:style-name="alineagroep.end">
                     <text:span text:style-name="cur">Zijn in de hernieuwde afspraken met Air France en KLM ook wederom afspraken opgenomen over de bediening van een aantal concrete
                        intercontinentale bestemmingen, zoals bedoeld in uw brief?</text:span>
                     
                  </text:p>
      <text:p text:style-name="algemeen">Zie het antwoord op vraag 7. </text:p>
      <text:p text:style-name="alineagroep">11</text:p>
      <text:p text:style-name="alineagroep.end">
                     <text:span text:style-name="cur">In hoeverre kan één van de betrokken partijen de afspraken, die nu voor onbepaalde termijn gemaakt zijn, beëindigen?</text:span>
                     
                  </text:p>
      <text:p text:style-name="algemeen">Zie het antwoord op vraag 6.</text:p>
      <text:p text:style-name="alineagroep">12</text:p>
      <text:p text:style-name="alineagroep.end">
                     <text:span text:style-name="cur">Hoe reëel is het concept van de «dual hub»? Hoe worden de twee hubs (Amsterdam en Parijs) met elkaar verbonden? Deelt u de
                        mening dat het niet veel voor komt dat reizigers een vlucht nemen naar Parijs, vervolgens de trein of vliegtuig nemen naar
                        Amsterdam, en daar een vervolgvlucht nemen naar een andere bestemming? Kunt u uw antwoord met cijfers onderbouwen? Deelt u
                        de mening dat de «dual hub» niet leeft bij de consument?</text:span>
                     
                  </text:p>
      <text:p text:style-name="algemeen">Zoals in mijn brief van 26 mei is aangegeven is de afspraak verlengd dat Air France KLM opereert met een multi-hub systeem
                  waarbij zowel Parijs Charles de Gaulle als Schiphol als Europese en intercontinentale hub de hoekstenen zijn. Het gaat er
                  daarbij niet om zoals in de vraag genoemd dat passagiers voor één reis zowel op Schiphol als Parijs CDG zouden moeten overstappen.
                  De essentie is dat Air France KLM met twee volwaardige hubs opereert die elk een uitgebreid netwerk bieden. Daarbij wordt
                  het aantal vluchtmogelijkheden aanzienlijk vergroot doordat via een overstap op Parijs CDG (bij vertrek/aankomst op Schiphol)
                  dan wel een overstap op Schiphol (bij vertrek/aankomst op Parijs CDG) nog een aanzienlijk groter aantal luchthavens (bestemming/herkomst)
                  te bereiken is dan via een directe vlucht van of naar Parijs CDG of Schiphol. In de VS zijn er al jaren succesvolle voorbeelden
                  van dergelijke multi hub systemen, maar ook in Europa, waarbij Parijs CDG – Schiphol al meer dan 5 jaar commercieel succesvol
                  is.
               </text:p>
      <text:p text:style-name="alineagroep">13</text:p>
      <text:p text:style-name="alineagroep.end">
                     <text:span text:style-name="cur">Met welke nationale luchtvaartautoriteiten is afgesproken om de bestaande routevergunningen te houden? Wat houden deze afspraken
                        precies in? Worden dergelijke afspraken ook met andere luchtvaartmaatschappijen gemaakt? Kunt u uw antwoord nader onderbouwen?</text:span>
                     
                  </text:p>
      <text:p text:style-name="algemeen">Bij deze afspraak gaat het, voor wat betreft routevergunningen met betrekking tot KLM, om mijn departement. Markttoegang (verlening
                  van verkeersrechten) is in de luchtvaart gereguleerd op basis van bilaterale luchtvaartverdragen van Nederland met andere
                  landen en in toenemende mate ook op basis van EU verdragen met derde landen. Op basis van deze luchtvaartverdragen kunnen
                  in Nederland gevestigde communautaire luchtvaartmaatschappijen bij de minister van Verkeer en Waterstaat een verzoek indienen
                  om aangewezen te worden om op bepaalde routes te opereren. De betrokken landen worden vervolgens per diplomatieke nota op
                  de hoogte gesteld van deze aanwijzing. Daarnaast verleent de minister van Verkeer en Waterstaat desbetreffende luchtvaartmaatschappij
                  een routevergunning. De afspraak in de state assurances houdt in dat KLM er zich voor inzet de verleende routevergunningen
                  te behouden. Deze kunnen namelijk in het gedrang komen wanneer een luchtvaartmaatschappij toegewezen verkeersrechten op een
                  bepaalde bestemming niet of onvoldoende gebruikt en een andere in Nederland gevestigde communautaire luchtvaartmaatschappij
                  aanspraak op deze rechten wil maken. Ook zou het desbetreffende derde land bezwaar kunnen maken tegen een door Nederland aangewezen
                  luchtvaartmaatschappij wanneer dat derde land bijvoorbeeld twijfels zou hebben of deze maatschappij voldoet aan de overeengekomen
                  nationaliteitseisen.
               </text:p>
      <text:p text:style-name="alineagroep">14</text:p>
      <text:p text:style-name="alineagroep">
                     <text:span text:style-name="cur">Welke rol hebben de regionale luchthavens in het netwerk van KLM? Kunt u dit toelichten?</text:span>
                     
                  </text:p>
      <text:p text:style-name="alineagroep.end">De Nederlandse regionale luchthavens zijn geen onderdeel van het netwerk van KLM. De regionale luchthavens van nationale betekenis
                     (Rotterdam, Groningen, Maastricht, Lelystad en Twente) en Eindhoven als militaire luchthaven met civiel medegebruik hebben
                     gezamenlijk met Schiphol wel een rol bij het aanbieden van het netwerk van verbindingen van en naar Nederland. Hierbinnen
                     hebben de luchthavens Eindhoven en Lelystad een rol in het accommoderen van de nationale capaciteitsvraag. Dit zodat op Schiphol
                     binnen het met de omgeving en uw Kamer overeengekomen plafond van 510 000 vliegtuigbewegingen er tot 2020 ruimte blijft voor
                     de afhandeling van het mainportgebonden verkeer. In het Aldersadvies van 1 oktober 2008, het kabinetsstandpunt hierover van
                     10 oktober 2008 (Kamerstukken II 2008/2009, 29 665, nr. 119) en de Luchtvaartnota van april 2009 wordt hier verder op inge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3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