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2-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32<text:tab/>Air France – KLM</text:h>
      <text:h text:style-name="ifm_p_font.bold_size.9.06pt_mt.18.8mm_indent.-58.5mm_ifm" text:outline-level="1">Nr. 35
      <text:tab/>GEWIJZIGDE MOTIE VAN DE LEDEN VAN RAAN EN KRÖGER TER VERVANGING VAN DIE GEDRUKT ONDER NR. 25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verzoekt de regering, in geval van staatssteun het uitkeren van bonussen en dividend niet toe te staan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32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32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ir France - KLM; Motie (gewijzigd/nader); Gewijzigde motie van de leden Van Raan en Kröger over niet uitkeren van bonussen en dividend bij staatssteun (t.v.v. 29232-25)</dc:title>
    <meta:user-defined meta:name="OVERHEIDop.ParlID/DC.identifier">kst-29232-35</meta:user-defined>
    <meta:user-defined meta:name="OVERHEIDop.ondernummer">35</meta:user-defined>
    <meta:user-defined meta:name="DCTERMS.W3CDTF/DCTERMS.available">2020-05-08</meta:user-defined>
    <meta:user-defined meta:name="OVERHEIDop.KamerstukTypen/DC.type">Motie</meta:user-defined>
    <meta:user-defined meta:name="OVERHEIDop.dossiernummer">29232</meta:user-defined>
    <meta:user-defined meta:name="OVERHEIDop.documenttitel">Gewijzigde motie van de leden Van Raan en Kröger over niet uitkeren van bonussen en dividend bij staatssteun (t.v.v. 29232-25)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vergaderjaar">2019-2020</meta:user-defined>
    <meta:user-defined meta:name="OVERHEIDop.dossiertitel">Air France - KLM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ir France - KLM; Motie (gewijzigd/nader); Gewijzigde motie van de leden Van Raan en Kröger over niet uitkeren van bonussen en dividend bij staatssteun (t.v.v. 29232-2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