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5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516
      <text:tab/>BRIEF VAN HET PRESIDIUM</text:h>
      <text:p text:style-name="ifm_p_mt.3.76mm_ifm">Aan de Leden</text:p>
      <text:p text:style-name="ifm_p_mt.3.76mm_ifm">Den Haag, 12 juni 2024</text:p>
      <text:p text:style-name="ifm_p_mt.3.76mm_ifm">Het Presidium legt hierbij, conform artikel 7.35 lid 2 van het Reglement van Orde, aan u voor het verzoek van de vaste commissie voor Economische Zaken en Klimaat bij brief van 26 april 2024 om advies te vragen aan de Wetenschappelijke klimaatraad inzake een afwegingskader voor prioritering van netaansluiting en transportcapaciteit.</text:p>
      <text:p text:style-name="ifm_p_mt.3.76mm_ifm">Het Presidium stelt u voor in te stemmen met het bijgevoegde verzoek en dit door te geleiden aan de Wetenschappelijke klimaatraad.</text:p>
      <text:p text:style-name="ifm_p_mt.5.08mm_ifm">De Voorzitter van de Tweede Kamer der Staten-Generaal,<text:line-break/>M.<text:s/>Bosma</text:p>
      <text:h text:style-name="ifm_p_font.bold_mt.5.08mm_page.break-before_indent.-58.5mm_ifm" text:outline-level="2">BIJLAGE<text:s/><text:tab/>BRIEF VAN DE VASTE COMMISSIE VOOR ECONOMISCHE ZAKEN EN KLIMAAT</text:h>
      <text:p text:style-name="ifm_p_mt.4.23mm_ifm">Aan het Presidium
               </text:p>
      <text:p text:style-name="ifm_p_mt.3.76mm_ifm">Den Haag, 26 april 2024</text:p>
      <text:p text:style-name="ifm_p_mt.3.76mm_ifm">Namens de commissie voor Economische Zaken en Klimaat verzoek ik u aan de Kamer voor te stellen de Wetenschappelijke Klimaatraad (WKR) te vragen op basis van welke afwegingen prioriteit kan worden gegeven aan verzoeken voor aansluiting en transportcapaciteit op het elektriciteitsnet, rekening houdend met de robuustheid van het net, de bijdrage aan de klimaatdoelen, en het gemeenschappelijk belang van Nederland en hoe de rollen en verantwoordelijkheden voor deze prioritering worden toebedeeld.</text:p>
      <text:p text:style-name="ifm_p_mt.3.76mm_ifm">De Autoriteit Consument &amp; Markt (ACM) publiceert naar verwachting in het voorjaar van 2024 een codebesluit prioriteringsruimte transportverzoeken. Hierin wordt het voor netbeheerders mogelijk gemaakt om voorrang te geven aan projecten die bijdragen aan het verzachten van netcongestie en aan belangrijke maatschappelijke doelen (veiligheid; basisbehoefte als wonen, waterbeheer, openbaar vervoer; verduurzaming).</text:p>
      <text:p text:style-name="ifm_p_mt.3.76mm_ifm">De WKR wordt gevraagd een concreet en in de praktijk toepasbaar advies te geven over een afwegingskader voor prioritering van netaansluiting en transportcapaciteit. Hierbij is het verzoek breder te kijken dan alleen de in het ontwerpcodebesluit van de ACM genoemde maatschappelijke doelen.</text:p>
      <text:p text:style-name="ifm_p_mt.3.76mm_ifm">Aandachtspunten hierbij zijn:</text:p>
      <text:p text:style-name="ifm_p_indent.-7mm_mleft.7mm_ifm">1.<text:tab/>de bijdrage aan het vergroten van de stabiliteit van het energiesysteem;</text:p>
      <text:p text:style-name="ifm_p_indent.-7mm_mleft.7mm_ifm">2.<text:tab/>de bijdrage aan de verduurzaming van het elektriciteitssysteem (opwek, transport, opslag en gebruik) en de verduurzaming van de industrie, de mobiliteit en de gebouwde omgeving;</text:p>
      <text:p text:style-name="ifm_p_indent.-7mm_mleft.7mm_ifm">3.<text:tab/>de brede impact van het verzoek op onder andere het vestigingsklimaat op zowel nationaal als regionaal niveau en op andere maatschappelijke uitdagingen en doelen.</text:p>
      <text:p text:style-name="ifm_p_mt.3.76mm_ifm">Hierbij kan het (aanstaande) codebesluit van de ACM samen met het vooronderzoek en de zienswijzen op het ontwerp codebesluit als startpunt dienen. Het gaat er niet alleen om welke afwegingen gemaakt moeten worden, maar ook hoe en door wie die afwegingen gemaakt worden.</text:p>
      <text:p text:style-name="ifm_p_ifm">De fungerend voorzitter van de commissie,<text:line-break/>Stoffer</text:p>
      <text:p text:style-name="ifm_p_mt.3.76mm_ifm">De griffier van de commiss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023, nr. 516<text:tab/><text:page-number text:select-page="current"/></text:p>
      </style:footer>
    </style:master-page>
    <style:master-page xmlns:sdu-fn="http://schema.sdu.nl/2011/07/functions" style:name="Landscape" style:page-layout-name="landscape-margin-text">
      <style:footer>
        <text:p text:style-name="footer">Tweede Kamer, vergaderjaar 2023-2024, 29 023, nr. 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Presidium; Brief van het Presidium over een adviesaanvraag aan de Wetenschappelijke klimaatraad inzake een afwegingskader voor prioritering van netaansluiting en transportcapaciteit</dc:title>
    <meta:user-defined meta:name="OVERHEIDop.ParlID/DC.identifier">kst-29023-516</meta:user-defined>
    <meta:user-defined meta:name="OVERHEIDop.ondernummer">516</meta:user-defined>
    <meta:user-defined meta:name="DCTERMS.W3CDTF/DCTERMS.available">2024-06-17</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8/xml/MC-OEP-Kamerstuk-Web.xml</meta:user-defined>
    <meta:user-defined meta:name="OVERHEIDop.documenttitel">Brief van het Presidium over een adviesaanvraag aan de Wetenschappelijke klimaatraad inzake een afwegingskader voor prioritering van netaansluiting en transportcapaciteit</meta:user-defined>
    <meta:user-defined meta:name="OVERHEIDop.indiener">M. (Martin) Bosma</meta:user-defined>
    <meta:user-defined meta:name="OVERHEIDop.dossiertitel">Voorzienings- en leveringszekerheid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Voorzienings- en leveringszekerheid energie; Brief Presidium; Brief van het Presidium over een adviesaanvraag aan de Wetenschappelijke klimaatraad inzake een afwegingskader voor prioritering van netaansluiting en transport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