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02
      <text:tab/>MOTIE VAN HET LID KRÖGER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overwegende dat de uitbreiding van de infrastructuur van lng het gevolg is van het wegvallen van Russisch aardgas en het gebruik van lng tijdelijk van aard is;</text:p>
      <text:p text:style-name="ifm_p_mt.3.76mm_ifm">overwegende dat het gebruik van aardgas en lng op relatief korte termijn moet worden afgebouwd en deels vervangen wordt door waterstof;</text:p>
      <text:p text:style-name="ifm_p_mt.3.76mm_ifm">overwegende dat de investeringen in lng-terminals ook een kans bieden om ons voor te bereiden op de waterstofeconomie;</text:p>
      <text:p text:style-name="ifm_p_mt.3.76mm_ifm">verzoekt de regering erop toe te zien dat nieuwe lng-terminals ook waterstofgereed zij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röger over erop toezien dat nieuwe lng-terminals ook waterstofgereed zijn (</dc:title>
    <meta:user-defined meta:name="OVERHEIDop.ParlID/DC.identifier">kst-29023-502</meta:user-defined>
    <meta:user-defined meta:name="OVERHEIDop.ondernummer">502</meta:user-defined>
    <meta:user-defined meta:name="DCTERMS.W3CDTF/DCTERMS.available">2024-04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erop toezien dat nieuwe lng-terminals ook waterstofgereed zijn (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Voorzienings- en leveringszekerheid energie; Motie; Motie van het lid Kröger over erop toezien dat nieuwe lng-terminals ook waterstofgereed zijn (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