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01
      <text:tab/>MOTIE VAN HET LID KRÖGER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overwegende dat wordt gewerkt aan een afbouwpad voor de inzet van fossiele energie, waaronder gas;</text:p>
      <text:p text:style-name="ifm_p_mt.3.76mm_ifm">overwegende dat dit afbouwpad leidend zou moeten zijn bij het al dan niet intensiveren van gaswinning op de Noordzee;</text:p>
      <text:p text:style-name="ifm_p_mt.3.76mm_ifm">overwegende dat besparing te prefereren is om leveringszekerheid te garanderen boven meer gaswinning;</text:p>
      <text:p text:style-name="ifm_p_mt.3.76mm_ifm">verzoekt de regering om geen onomkeerbare stappen te nemen in het versnellen van de gaswinning op de Noordzee voordat het afbouwpad voor gas gereed is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röger over geen onomkeerbare stappen zetten in het versnellen van de gaswinning op de Noordzee voordat het afbouwpad voor gas gereed is</dc:title>
    <meta:user-defined meta:name="OVERHEIDop.ParlID/DC.identifier">kst-29023-501</meta:user-defined>
    <meta:user-defined meta:name="OVERHEIDop.ondernummer">501</meta:user-defined>
    <meta:user-defined meta:name="DCTERMS.W3CDTF/DCTERMS.available">2024-04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geen onomkeerbare stappen zetten in het versnellen van de gaswinning op de Noordzee voordat het afbouwpad voor gas gereed is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Voorzienings- en leveringszekerheid energie; Motie; Motie van het lid Kröger over geen onomkeerbare stappen zetten in het versnellen van de gaswinning op de Noordzee voordat het afbouwpad voor gas geree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