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0
      <text:tab/>MOTIE VAN HET LID EERDMANS 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een verviervoudigde accijnsverhoging dreigt voor lpg en in het verlengde daarvan propaan;</text:p>
      <text:p text:style-name="ifm_p_mt.3.76mm_ifm">constaterende dat dit gebeurt in het kader van het afbouwen van fiscale constructies die als fossiele subsidies worden beschouwd en dat deze accijnsverhoging derhalve puur een politieke wens is;</text:p>
      <text:p text:style-name="ifm_p_mt.3.76mm_ifm">overwegende dat deze accijnsverhoging tot grote financiële problemen zal leiden bij huishoudens en het mkb;</text:p>
      <text:p text:style-name="ifm_p_mt.3.76mm_ifm">verzoekt de regering af te zien van de voorgenomen accijnsverhoging op lpg en propa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afzien van de voorgenomen accijnsverhoging op lpg en propaan</dc:title>
    <meta:user-defined meta:name="OVERHEIDop.ParlID/DC.identifier">kst-29023-500</meta:user-defined>
    <meta:user-defined meta:name="OVERHEIDop.ondernummer">500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zien van de voorgenomen accijnsverhoging op lpg en propaan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Eerdmans over afzien van de voorgenomen accijnsverhoging op lpg en prop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