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8
      <text:tab/>MOTIE VAN HET LID EERDMANS</text:h>
      <text:p text:style-name="ifm_p_ifm">Voorgesteld 11 april 2024</text:p>
      <text:p text:style-name="ifm_p_mt.3.76mm_ifm">De Kamer,</text:p>
      <text:p text:style-name="ifm_p_mt.3.76mm_ifm">gehoord de beraadslaging,</text:p>
      <text:p text:style-name="ifm_p_mt.3.76mm_ifm">constaterende dat het kabinet voornemens is het einde van de gaswinning uit het Groningenveld onomkeerbaar te maken door onder andere de putten te vullen met cement;</text:p>
      <text:p text:style-name="ifm_p_mt.3.76mm_ifm">overwegende dat het definitief onklaar maken van de gasputten prematuur en onverstandig is met het oog op de leveringszekerheid, recente problemen met alternatieven voor aardgas zoals warmtenetten en de geopolitieke ontwikkelingen;</text:p>
      <text:p text:style-name="ifm_p_mt.3.76mm_ifm">verzoekt de regering niet over te gaan tot het definitief onklaar maken van de gasputten na het beëindigen van de gaswinning,</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8<text:tab/><text:page-number text:select-page="current"/></text:p>
      </style:footer>
    </style:master-page>
    <style:master-page xmlns:sdu-fn="http://schema.sdu.nl/2011/07/functions" style:name="Landscape" style:page-layout-name="landscape-margin-text">
      <style:footer>
        <text:p text:style-name="footer">Tweede Kamer, vergaderjaar 2023-2024, 29 02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erdmans over niet overgaan tot het definitief onklaar maken van de gasputten na het beëindigen van de gaswinning uit het Groningenveld</dc:title>
    <meta:user-defined meta:name="OVERHEIDop.ParlID/DC.identifier">kst-29023-498</meta:user-defined>
    <meta:user-defined meta:name="OVERHEIDop.ondernummer">498</meta:user-defined>
    <meta:user-defined meta:name="DCTERMS.W3CDTF/DCTERMS.available">2024-04-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Eerdmans over niet overgaan tot het definitief onklaar maken van de gasputten na het beëindigen van de gaswinning uit het Groningenveld</meta:user-defined>
    <meta:user-defined meta:name="OVERHEIDop.indiener">B.J. Eerdman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zienings- en leveringszekerheid energie; Motie; Motie van het lid Eerdmans over niet overgaan tot het definitief onklaar maken van de gasputten na het beëindigen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