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75
      <text:tab/>MOTIE VAN HET LID KOPS</text:h>
      <text:p text:style-name="ifm_p_ifm">Voorgesteld 28 februari 2024</text:p>
      <text:p text:style-name="ifm_p_mt.3.76mm_ifm">De Kamer,</text:p>
      <text:p text:style-name="ifm_p_mt.3.76mm_ifm">gehoord de beraadslaging,</text:p>
      <text:p text:style-name="ifm_p_mt.3.76mm_ifm">constaterende dat een noodmaatregel tegen netcongestie kan zijn «kleinverbruikers te verplichten om productie of verbruik aan te passen», wat in de praktijk neerkomt op «directe aansturing van apparaten door de netbeheerder» (Actieagenda netcongestie laagspanningsnetten, pagina 42);</text:p>
      <text:p text:style-name="ifm_p_mt.3.76mm_ifm">constaterende echter dat het «technisch niet mogelijk is om maatwerk op niveau van afnemers te leveren bij het afschakelen, waardoor het niet mogelijk is om te differentiëren naar functies, of om onderscheid te maken tussen huishoudens en bedrijven of ziekenhuizen» (Nationaal Crisisplan Elektriciteit, pagina 30);</text:p>
      <text:p text:style-name="ifm_p_mt.3.76mm_ifm">overwegende dat huishoudens die in energiearmoede leven en/of afhankelijk zijn van bijvoorbeeld medische apparatuur hun elektriciteitsvraag niet kunnen verminderen en niet afgeschakeld kunnen en mogen worden;</text:p>
      <text:p text:style-name="ifm_p_mt.3.76mm_ifm">verzoekt de regering uit te sluiten dat de netbeheerder bij huishoudens «achter de voordeur» komt ter regulering van hun elektriciteitsverbruik,</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75<text:tab/><text:page-number text:select-page="current"/></text:p>
      </style:footer>
    </style:master-page>
    <style:master-page xmlns:sdu-fn="http://schema.sdu.nl/2011/07/functions" style:name="Landscape" style:page-layout-name="landscape-margin-text">
      <style:footer>
        <text:p text:style-name="footer">Tweede Kamer, vergaderjaar 2023-2024, 29 023,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ops over uitsluiten dat de netbeheerder bij huishoudens achter de voordeur komt ter regulering van hun elektriciteitsverbruik</dc:title>
    <meta:user-defined meta:name="OVERHEIDop.ParlID/DC.identifier">kst-29023-475</meta:user-defined>
    <meta:user-defined meta:name="OVERHEIDop.ondernummer">475</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Kops over uitsluiten dat de netbeheerder bij huishoudens achter de voordeur komt ter regulering van hun elektriciteitsverbruik</meta:user-defined>
    <meta:user-defined meta:name="OVERHEIDop.indiener">A. Kops</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Kops over uitsluiten dat de netbeheerder bij huishoudens achter de voordeur komt ter regulering van hun elektriciteitsver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