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67
      <text:tab/>MOTIE VAN HET LID DIJK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verzoekt de regering het Tijdelijk Noodfonds Energie publiek uit te voeren en zo publieke controle te houd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Dijk over het Tijdelijk Noodfonds Energie publiek uitvoeren</dc:title>
    <meta:user-defined meta:name="OVERHEIDop.ParlID/DC.identifier">kst-29023-467</meta:user-defined>
    <meta:user-defined meta:name="OVERHEIDop.ondernummer">467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Tijdelijk Noodfonds Energie publiek uitvoeren</meta:user-defined>
    <meta:user-defined meta:name="OVERHEIDop.indiener">J.P. Dijk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Dijk over het Tijdelijk Noodfonds Energie publiek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