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39
      <text:tab/>MOTIE VAN DE LEDEN BONTENBAL EN KRÖGER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constaterende dat er door de ACM nog steeds misstanden worden geconstateerd bij de verkoop van energiecontracten aan de deur en dit tot problemen leidt bij kwetsbare huishoudens;</text:p>
      <text:p text:style-name="ifm_p_mt.3.76mm_ifm">overwegende dat een energiecontract een product is waar tot duizenden euro's mee gemoeid zijn en verkoop aan de deur dus niet wenselijk is;</text:p>
      <text:p text:style-name="ifm_p_mt.3.76mm_ifm">verzoekt de regering spoedig een einde te maken aan de verkoop van energiecontracten aan de deur en via de telefoon,</text:p>
      <text:p text:style-name="ifm_p_mt.3.76mm_ifm">en gaat over tot de orde van de dag.</text:p>
      <text:p text:style-name="ifm_p_mt.3.76mm_ifm">Bontenbal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Bontenbal en Kröger over spoedig een einde maken aan de verkoop van energiecontracten aan de deur en via de telefoon</dc:title>
    <meta:user-defined meta:name="OVERHEIDop.ParlID/DC.identifier">kst-29023-439</meta:user-defined>
    <meta:user-defined meta:name="OVERHEIDop.ondernummer">439</meta:user-defined>
    <meta:user-defined meta:name="DCTERMS.W3CDTF/DCTERMS.available">2023-06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ntenbal en Kröger over spoedig een einde maken aan de verkoop van energiecontracten aan de deur en via de telefoon</meta:user-defined>
    <meta:user-defined meta:name="OVERHEIDop.indiener">S.C. Kröger</meta:user-defined>
    <meta:user-defined meta:name="OVERHEIDop.indiener">H. Bontenbal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Voorzienings- en leveringszekerheid energie; Motie; Motie van de leden Bontenbal en Kröger over spoedig een einde maken aan de verkoop van energiecontracten aan de deur en via de telef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