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38
      <text:tab/>MOTIE VAN HET LID KRÖGER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constaterende dat er nog veel energiebesparingskansen liggen bij bedrijven die een aanvraag hebben gedaan voor de Tegemoetkoming Energiekosten energie-intensief mkb (de TEK-regeling);</text:p>
      <text:p text:style-name="ifm_p_mt.3.76mm_ifm">constaterende dat er een bestaande energiebesparingsverplichting bestaat voor een deel van deze bedrijven;</text:p>
      <text:p text:style-name="ifm_p_mt.3.76mm_ifm">verzoekt de regering alle bedrijven die aanspraak hebben gemaakt of gaan maken op de TEK, actief te informeren over de energiebesparingsverplichting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röger over alle bedrijven die aanspraak hebben gemaakt of gaan maken op de TEK, actief informeren over de energiebesparingsverplichting</dc:title>
    <meta:user-defined meta:name="OVERHEIDop.ParlID/DC.identifier">kst-29023-438</meta:user-defined>
    <meta:user-defined meta:name="OVERHEIDop.ondernummer">438</meta:user-defined>
    <meta:user-defined meta:name="DCTERMS.W3CDTF/DCTERMS.available">2023-06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alle bedrijven die aanspraak hebben gemaakt of gaan maken op de TEK, actief informeren over de energiebesparingsverplichting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Voorzienings- en leveringszekerheid energie; Motie; Motie van het lid Kröger over alle bedrijven die aanspraak hebben gemaakt of gaan maken op de TEK, actief informeren over de energiebesparingsverplich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