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37
      <text:tab/>MOTIE VAN HET LID KRÖGER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de extreem hoge gasprijzen tijden de energiecrisis hebben geleid tot vraaguitval met een grote maatschappelijke impact;</text:p>
      <text:p text:style-name="ifm_p_mt.3.76mm_ifm">overwegende dat het Bescherm- en Herstelplan Gas ingezet kan worden als de markt niet langer tekorten kan opvangen;</text:p>
      <text:p text:style-name="ifm_p_mt.3.76mm_ifm">overwegende dat door het BH-G in werking te laten treden de verdeling van schaarste kan plaatsvinden op basis van maatschappelijk belang;</text:p>
      <text:p text:style-name="ifm_p_mt.3.76mm_ifm">verzoekt de regering inzichtelijk te maken bij welke mate van schaarste, en dus bij welk prijsniveau, het Bescherm- en Herstelplan Gas in werking kan treden om schaars gas te alloc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inzichtelijk maken bij welke mate van schaarste het Bescherm- en Herstelplan Gas in werking kan treden om schaars gas te alloceren</dc:title>
    <meta:user-defined meta:name="OVERHEIDop.ParlID/DC.identifier">kst-29023-437</meta:user-defined>
    <meta:user-defined meta:name="OVERHEIDop.ondernummer">437</meta:user-defined>
    <meta:user-defined meta:name="DCTERMS.W3CDTF/DCTERMS.available">2023-06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inzichtelijk maken bij welke mate van schaarste het Bescherm- en Herstelplan Gas in werking kan treden om schaars gas te allocer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Voorzienings- en leveringszekerheid energie; Motie; Motie van het lid Kröger over inzichtelijk maken bij welke mate van schaarste het Bescherm- en Herstelplan Gas in werking kan treden om schaars gas te allo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