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36
      <text:tab/>MOTIE VAN HET LID KOP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constaterende dat de nieuwe overstapboete voor energiecontracten honderden euro's hoger kan uitvallen;</text:p>
      <text:p text:style-name="ifm_p_mt.3.76mm_ifm">verzoekt de regering de verhoging van de overstapboete terug te draai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de verhoging van de overstapboete terugdraaien</dc:title>
    <meta:user-defined meta:name="OVERHEIDop.ParlID/DC.identifier">kst-29023-436</meta:user-defined>
    <meta:user-defined meta:name="OVERHEIDop.ondernummer">436</meta:user-defined>
    <meta:user-defined meta:name="DCTERMS.W3CDTF/DCTERMS.available">2023-06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verhoging van de overstapboete terugdraai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Voorzienings- en leveringszekerheid energie; Motie; Motie van het lid Kops over de verhoging van de overstapboete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