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11
      <text:tab/>GEWIJZIGDE MOTIE VAN HET LID OMTZIGT C.S. TER VERVANGING VAN DIE GEDRUKT ONDER NR. 404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verzoekt de regering een laagdrempelige geschillenregeling in te richten bij geschillen over de compensatie voor blokaansluiting tussen de ontvanger (verhuurder of vve) en de bewoner (huurder of eigenaar),</text:p>
      <text:p text:style-name="ifm_p_mt.3.76mm_ifm">en gaat over tot de orde van de dag.</text:p>
      <text:p text:style-name="ifm_p_mt.3.76mm_ifm">Omtzigt</text:p>
      <text:p text:style-name="ifm_p_ifm">Van der Plas</text:p>
      <text:p text:style-name="ifm_p_ifm">Leijten</text:p>
      <text:p text:style-name="ifm_p_ifm">Thijssen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 (gewijzigd/nader); Gewijzigde motie van het lid Omtzigt c.s. over een laagdrempelige geschillenbeslechting voor geschillen over compensatie voor blokaansluiting tussen de ontvanger en de bewoner (t.v.v. 29023-404)</dc:title>
    <meta:user-defined meta:name="OVERHEIDop.ParlID/DC.identifier">kst-29023-411</meta:user-defined>
    <meta:user-defined meta:name="OVERHEIDop.ondernummer">411</meta:user-defined>
    <meta:user-defined meta:name="DCTERMS.W3CDTF/DCTERMS.available">2023-03-29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Omtzigt c.s. over een laagdrempelige geschillenbeslechting voor geschillen over compensatie voor blokaansluiting tussen de ontvanger en de bewoner (t.v.v. 29023-404)</meta:user-defined>
    <meta:user-defined meta:name="OVERHEIDop.indiener">H. Bontenbal</meta:user-defined>
    <meta:user-defined meta:name="OVERHEIDop.indiener">J. Thijssen</meta:user-defined>
    <meta:user-defined meta:name="OVERHEIDop.indiener">R.M. Leijten</meta:user-defined>
    <meta:user-defined meta:name="OVERHEIDop.indiener">C.A.M. van der Plas</meta:user-defined>
    <meta:user-defined meta:name="OVERHEIDop.indiener">P.H. Omtzigt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Voorzienings- en leveringszekerheid energie; Motie (gewijzigd/nader); Gewijzigde motie van het lid Omtzigt c.s. over een laagdrempelige geschillenbeslechting voor geschillen over compensatie voor blokaansluiting tussen de ontvanger en de bewoner (t.v.v. 29023-40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