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9
      <text:tab/>MOTIE VAN DE LEDEN THIJSSEN EN KRÖGER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de energietransitie een groot beslag legt op de energie-infrastructuur en het risico op netcongestie vergroot;</text:p>
      <text:p text:style-name="ifm_p_mt.3.76mm_ifm">overwegende dat een flexibilisering van de energievraag van grootverbruikers dit risico kan inperken;</text:p>
      <text:p text:style-name="ifm_p_mt.3.76mm_ifm">verzoekt de regering om prestatieafspraken met betrekking tot flexibilisering onderdeel te maken van de maatwerkafspraken met grootverbruikers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Thijssen en Kröger over prestatieafspraken met betrekking tot flexibilisering onderdeel maken van de maatwerkafspraken met grootverbruikers</dc:title>
    <meta:user-defined meta:name="OVERHEIDop.ParlID/DC.identifier">kst-29023-409</meta:user-defined>
    <meta:user-defined meta:name="OVERHEIDop.ondernummer">409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prestatieafspraken met betrekking tot flexibilisering onderdeel maken van de maatwerkafspraken met grootverbruikers</meta:user-defined>
    <meta:user-defined meta:name="OVERHEIDop.indiener">S.C. Kröger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de leden Thijssen en Kröger over prestatieafspraken met betrekking tot flexibilisering onderdeel maken van de maatwerkafspraken met grootverbrui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