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76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geothermie op termijn een groot deel van de warmtevraag kan leveren voor huizen, bedrijven en de lichte industrie;</text:p>
      <text:p text:style-name="ifm_p_mt.3.76mm_ifm">overwegende dat het een kosteneffectieve en technisch verantwoorde manier is van energie winnen die niet onze elektrische infrastructuur verzwaart;</text:p>
      <text:p text:style-name="ifm_p_mt.3.76mm_ifm">verzoekt de regering erop in te zetten om de grootschalige uitrol van geothermie te versnell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Haga over de grootschalige uitrol van geothermie versnellen</dc:title>
    <meta:user-defined meta:name="OVERHEIDop.ParlID/DC.identifier">kst-29023-376</meta:user-defined>
    <meta:user-defined meta:name="OVERHEIDop.ondernummer">376</meta:user-defined>
    <meta:user-defined meta:name="DCTERMS.W3CDTF/DCTERMS.available">2022-12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grootschalige uitrol van geothermie versnellen</meta:user-defined>
    <meta:user-defined meta:name="OVERHEIDop.indiener">W.R. van Haga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oorzienings- en leveringszekerheid energie; Motie; Motie van het lid Van Haga over de grootschalige uitrol van geothermie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