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3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45<text:tab/>BRIEF VAN DE MINISTERS VOOR KLIMAAT EN ENERGIE EN VOOR ARMOEDEBELEID, PARTICIPATIE EN PENSIOENEN </text:h>
      <text:p text:style-name="ifm_p_mt.3.76mm_ifm">Aan de Voorzitter van de Tweede Kamer der Staten-Generaal</text:p>
      <text:p text:style-name="ifm_p_mt.3.76mm_ifm">Den Haag, 14 september 2022</text:p>
      <text:p text:style-name="ifm_p_mt.3.76mm_ifm">Tijdens de regeling van werkzaamheden van 13 september 2022 heeft het lid Omtzigt (Omtzigt) een verzoek gedaan om voor donderdag een brief te ontvangen over recente berichtgeving in de media over mogelijke afspraken met als doel om te voorkomen dat mensen die hun energierekening niet kunnen betalen deze winter zouden worden afgesloten (Handelingen II 2021/22, nr. 107, Regeling van Werkzaamheden).</text:p>
      <text:p text:style-name="ifm_p_mt.3.76mm_ifm">Daarnaast is hierbij ook het verzoek gedaan om de Kamer nader te informeren over gasexport.</text:p>
      <text:h text:style-name="ifm_p_font.bold_mt.3.76mm_page.keep-with-next_ifm" text:outline-level="1">Berichtgeving over energieprijzen</text:h>
      <text:p text:style-name="ifm_p_mt.3.76mm_ifm">De gevolgen voor Nederlandse consumenten van de aanhoudend hogere energieprijzen zijn de voorbije periode al onderwerp van gesprek geweest tussen het kabinet en de energieleveranciers. Het kabinet heeft aan een breed pakket voor koopkracht gewerkt dat op Prinsjesdag bekend zal worden.</text:p>
      <text:p text:style-name="ifm_p_mt.3.76mm_ifm">De gezamenlijke inzet is om daarbij te voorkomen dat kleinverbruikers deze winter zouden worden afgesloten uitsluitend vanwege het niet kunnen betalen van hun energierekening. Deze inzet is dus onderdeel van de brede aanpak van het kabinet rondom de hoge energieprijzen. Door departementen worden breed mogelijkheden verkend die hieraan kunnen bijdragen.</text:p>
      <text:p text:style-name="ifm_p_mt.3.76mm_ifm">Wij zullen uw Kamer informeren zodra er besluitvorming heeft plaatsgevonden.</text:p>
      <text:h text:style-name="ifm_p_font.bold_mt.3.76mm_page.keep-with-next_ifm" text:outline-level="1">Export van gas</text:h>
      <text:p text:style-name="ifm_p_mt.3.76mm_ifm">Het lid Omtzigt heeft op 9 september schriftelijke vragen gesteld over de export van gas. Deze vragen zal ik op korte termijn beantwoorden.</text:p>
      <text:p text:style-name="ifm_p_mt.3.76mm_ifm">Vooruitlopend daarop merk ik het volgende op: ten eerste is Nederland een netto gasimporteur geworden. In de op 6 september jl. aan uw Kamer aangeboden antwoorden op de Kamervragen van het lid Omtzigt (Aanhangsel Handelingen II 2021/22, nr. 3930) is aangegeven dat Nederland meer gas verbruikt (ca. 40 miljard m<text:span text:style-name="ifm_span_font.superscript_ifm">3</text:span>) dan het zelf produceert (circa 19 m<text:span text:style-name="ifm_span_font.superscript_ifm">3</text:span>).</text:p>
      <text:p text:style-name="ifm_p_mt.3.76mm_ifm">Ten tweede zijn verkoopcontracten van GasTerra na 2009 niet meer verlengd, dan wel vergroot. In 2014 is onderzocht of deze contracten als gevolg van lagere winning uit het Groningenveld konden worden verkleind. Dit was niet het geval. Hierover is uw Kamer destijds geïnformeerd (Kamerstuk 33 529, nr. 28).</text:p>
      <text:p text:style-name="ifm_p_mt.5.08mm_ifm">De Minister voor Klimaat en Energie,<text:line-break/>R.A.A.<text:s/>Jetten</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45<text:tab/><text:page-number text:select-page="current"/></text:p>
      </style:footer>
    </style:master-page>
    <style:master-page xmlns:sdu-fn="http://schema.sdu.nl/2011/07/functions" style:name="Landscape" style:page-layout-name="landscape-margin-text">
      <style:footer>
        <text:p text:style-name="footer">Tweede Kamer, vergaderjaar 2021-2022, 29 023,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Reactie op het verzoek van het lid Omtzigt, gedaan tijdens de Regeling van werkzaamheden van 13 september 2022, over het bericht ‘Kabinet wil schulden overnemen van mensen die energie niet kunnen betalen’</dc:title>
    <meta:user-defined meta:name="OVERHEIDop.ParlID/DC.identifier">kst-29023-345</meta:user-defined>
    <meta:user-defined meta:name="OVERHEIDop.ondernummer">345</meta:user-defined>
    <meta:user-defined meta:name="DCTERMS.W3CDTF/DCTERMS.available">2022-09-19</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13 september 2022, over het bericht ‘Kabinet wil schulden overnemen van mensen die energie niet kunnen betalen’</meta:user-defined>
    <meta:user-defined meta:name="OVERHEIDop.indiener">C.J. Schouten</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Voorzienings- en leveringszekerheid energie; Brief regering; Reactie op het verzoek van het lid Omtzigt, gedaan tijdens de Regeling van werkzaamheden van 13 september 2022, over het bericht ‘Kabinet wil schulden overnemen van mensen die energie niet kunnen be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