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31
      <text:tab/>MOTIE VAN HET LID VAN RAAN</text:h>
      <text:p text:style-name="ifm_p_ifm">Voorgesteld 6 juli 2022</text:p>
      <text:p text:style-name="ifm_p_mt.3.76mm_ifm">De Kamer,</text:p>
      <text:p text:style-name="ifm_p_mt.3.76mm_ifm">gehoord de beraadslaging,</text:p>
      <text:p text:style-name="ifm_p_mt.3.76mm_ifm">constaterende dat het kabinet ervoor kiest om de gasopslag Bergermeer voor maximaal 68% te vullen;</text:p>
      <text:p text:style-name="ifm_p_mt.3.76mm_ifm">constaterende dat dit gas bedoeld is voor niet-beschermde afnemers, en niet voor huishoudens;</text:p>
      <text:p text:style-name="ifm_p_mt.3.76mm_ifm">overwegende dat belastinggeld niet moet worden verspild aan iets anders dan het borgen van leveringszekerheid voor primaire levensbehoeften, zoals warme huizen;</text:p>
      <text:p text:style-name="ifm_p_mt.3.76mm_ifm">overwegende dat het juist belangrijk is dat er zo min mogelijk gas wordt verbruikt, zodat er, mochten er huishoudens wel in nood komen, nog steeds iets is wat, eventueel met behulp van omzetting, kan worden aangewend voor huishoudens;</text:p>
      <text:p text:style-name="ifm_p_mt.3.76mm_ifm">verzoekt de regering om het in het Bescherm- en Herstelplan Gas het afschakelplan vanaf stap 2 in werking te stel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31<text:tab/><text:page-number text:select-page="current"/></text:p>
      </style:footer>
    </style:master-page>
    <style:master-page xmlns:sdu-fn="http://schema.sdu.nl/2011/07/functions" style:name="Landscape" style:page-layout-name="landscape-margin-text">
      <style:footer>
        <text:p text:style-name="footer">Tweede Kamer, vergaderjaar 2021-2022, 29 02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Raan over in het Bescherm- en Herstelplan Gas het afschakelplan vanaf stap 2 in werking stellen</dc:title>
    <meta:user-defined meta:name="OVERHEIDop.ParlID/DC.identifier">kst-29023-331</meta:user-defined>
    <meta:user-defined meta:name="OVERHEIDop.ondernummer">331</meta:user-defined>
    <meta:user-defined meta:name="DCTERMS.W3CDTF/DCTERMS.available">2022-07-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Van Raan over in het Bescherm- en Herstelplan Gas het afschakelplan vanaf stap 2 in werking stellen</meta:user-defined>
    <meta:user-defined meta:name="OVERHEIDop.indiener">L. van Raa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zienings- en leveringszekerheid energie; Motie; Motie van het lid Van Raan over in het Bescherm- en Herstelplan Gas het afschakelplan vanaf stap 2 in werking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