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94
      <text:tab/>MOTIE VAN HET LID BOUCKE C.S.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Nederland zo snel mogelijk af wil zijn van Russisch gas;</text:p>
      <text:p text:style-name="ifm_p_mt.3.76mm_ifm">overwegende dat het door de kenmerken van ons energiesysteem moeilijk is om vast te stellen waar specifieke gasmoleculen vandaan komen;</text:p>
      <text:p text:style-name="ifm_p_mt.3.76mm_ifm">overwegende dat we met het «garantie van oorsprong»-systeem reeds zorgen dat we onderscheid kunnen maken tussen groene en grijze stroom, ondanks dat er geen aparte infrastructuur is voor deze energiebronnen;</text:p>
      <text:p text:style-name="ifm_p_mt.3.76mm_ifm">verzoekt de regering om binnen Europa te pleiten om een «garantie van oorsprong»-systeem te ontwikkelen voor niet-Russisch gas en hierbij ook stroom die opgewekt is zonder Russisch gas mee te nemen;</text:p>
      <text:p text:style-name="ifm_p_mt.3.76mm_ifm">en gaat over tot de orde van de dag.</text:p>
      <text:p text:style-name="ifm_p_mt.3.76mm_ifm">Boucke</text:p>
      <text:p text:style-name="ifm_p_ifm">Boulakja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Boucke c.s. over het ontwikkelen van een systeem van garantie van oorsprong voor niet-Russisch gas</dc:title>
    <meta:user-defined meta:name="OVERHEIDop.ParlID/DC.identifier">kst-29023-294</meta:user-defined>
    <meta:user-defined meta:name="OVERHEIDop.ondernummer">294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c.s. over het ontwikkelen van een systeem van garantie van oorsprong voor niet-Russisch gas</meta:user-defined>
    <meta:user-defined meta:name="OVERHEIDop.indiener">P.A. Grinwis</meta:user-defined>
    <meta:user-defined meta:name="OVERHEIDop.indiener">F. Boulakjar</meta:user-defined>
    <meta:user-defined meta:name="OVERHEIDop.indiener">R.M. Boucke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het lid Boucke c.s. over het ontwikkelen van een systeem van garantie van oorsprong voor niet-Russisch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