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93
      <text:tab/>MOTIE VAN HET LID BOUCKE C.S.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om het functioneren van de gasmarkt en leveringszekerheid veilig te stellen, de Duitse overheid de stap heeft gezet om de controle over te nemen van Gazprom Germania;</text:p>
      <text:p text:style-name="ifm_p_mt.3.76mm_ifm">overwegende dat het ook in Nederland door de ontwikkelingen in Oekraïne onacceptabel is als Rusland invloed heeft op onze gaswinning, gasopslag en de gasinfrastructuur;</text:p>
      <text:p text:style-name="ifm_p_mt.3.76mm_ifm">verzoekt de regering om naast het afbouwen van de afhankelijkheid van Russisch gas, ook de invloed van Rusland op cruciale infrastructuur zo snel mogelijk af te bouwen;</text:p>
      <text:p text:style-name="ifm_p_mt.3.76mm_ifm">en gaat over tot de orde van de dag.</text:p>
      <text:p text:style-name="ifm_p_mt.3.76mm_ifm">Boucke</text:p>
      <text:p text:style-name="ifm_p_ifm">Boulakjar</text:p>
      <text:p text:style-name="ifm_p_ifm">Grinwis</text:p>
      <text:p text:style-name="ifm_p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Boucke c.s. over het ook zo snel mogelijk afbouwen van de Russische invloed op cruciale infrastructuur</dc:title>
    <meta:user-defined meta:name="OVERHEIDop.ParlID/DC.identifier">kst-29023-293</meta:user-defined>
    <meta:user-defined meta:name="OVERHEIDop.ondernummer">293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het ook zo snel mogelijk afbouwen van de Russische invloed op cruciale infrastructuur</meta:user-defined>
    <meta:user-defined meta:name="OVERHEIDop.indiener">H. Bontenbal</meta:user-defined>
    <meta:user-defined meta:name="OVERHEIDop.indiener">S.P.A. Erkens</meta:user-defined>
    <meta:user-defined meta:name="OVERHEIDop.indiener">P.A. Grinwis</meta:user-defined>
    <meta:user-defined meta:name="OVERHEIDop.indiener">F. Boulakjar</meta:user-defined>
    <meta:user-defined meta:name="OVERHEIDop.indiener">R.M. Boucke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Boucke c.s. over het ook zo snel mogelijk afbouwen van de Russische invloed op cruci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