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286
      <text:tab/>MOTIE VAN DE LEDEN THIJSSEN EN KRÖGER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overwegende dat Gazprom de gasopslag in Bergermeer waarschijnlijk bewust minder heeft gevuld;</text:p>
      <text:p text:style-name="ifm_p_mt.3.76mm_ifm">overwegende dat Duitsland de controle heeft overgenomen bij Gazprom Germania om de gasleveringszekerheid te waarborgen;</text:p>
      <text:p text:style-name="ifm_p_mt.3.76mm_ifm">van mening dat ons energiesysteem onafhankelijk moet zijn van bedrijven die verbonden zijn aan de Russische staat;</text:p>
      <text:p text:style-name="ifm_p_mt.3.76mm_ifm">verzoekt de regering, teneinde te bewerkstelligen dat Gazprom geen rol meer heeft in de Nederlandse gasopslag, in kaart te brengen hoe dit voor elkaar gekregen kan worden;</text:p>
      <text:p text:style-name="ifm_p_mt.3.76mm_ifm">verzoekt de regering in kaart te brengen wat de rol is van Russische energiebedrijven in het Nederlandse energiesysteem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Thijssen en Kröger over de rol van Russische energiebedrijven in het Nederlandse energiesysteem in kaart brengen</dc:title>
    <meta:user-defined meta:name="OVERHEIDop.ParlID/DC.identifier">kst-29023-286</meta:user-defined>
    <meta:user-defined meta:name="OVERHEIDop.ondernummer">286</meta:user-defined>
    <meta:user-defined meta:name="DCTERMS.W3CDTF/DCTERMS.available">2022-04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de rol van Russische energiebedrijven in het Nederlandse energiesysteem in kaart brengen</meta:user-defined>
    <meta:user-defined meta:name="OVERHEIDop.indiener">S.C. Kröger</meta:user-defined>
    <meta:user-defined meta:name="OVERHEIDop.indiener">J. Thijssen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Voorzienings- en leveringszekerheid energie; Motie; Motie van de leden Thijssen en Kröger over de rol van Russische energiebedrijven in het Nederlandse energiesysteem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