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85<text:tab/>MOTIE VAN DE LEDEN THIJSSEN EN KRÖG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met energiebesparing snelle en grote stappen gemaakt kunnen worden om onafhankelijk te worden van Russisch gas;</text:p>
      <text:p text:style-name="ifm_p_mt.3.76mm_ifm">overwegende dat de Nederlandse en Europese afhankelijkheid van Russisch gas, Poetin de financiële middelen geeft om de oorlog tegen Oekraïne te voeren;</text:p>
      <text:p text:style-name="ifm_p_mt.3.76mm_ifm">overwegende dat energiebesparing het koopkrachtverlies van lage- en middeninkomensgroepen beperkt;</text:p>
      <text:p text:style-name="ifm_p_mt.3.76mm_ifm">verzoekt de regering om met een mobilisatieplan te komen, zodat elke verwarmingsinstallatie in Nederland nog dit jaar op de juiste manier wordt ingesteld, zodat tot wel 30% aan import van Russisch aardgas bespaard kan word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Thijssen en Kröger over een mobilisatieplan voor het instellen van verwarmingsinstallaties</dc:title>
    <meta:user-defined meta:name="OVERHEIDop.ParlID/DC.identifier">kst-29023-285</meta:user-defined>
    <meta:user-defined meta:name="OVERHEIDop.ondernummer">285</meta:user-defined>
    <meta:user-defined meta:name="DCTERMS.W3CDTF/DCTERMS.available">2022-04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mobilisatieplan voor het instellen van verwarmingsinstallaties</meta:user-defined>
    <meta:user-defined meta:name="OVERHEIDop.indiener">S.C. Kröger</meta:user-defined>
    <meta:user-defined meta:name="OVERHEIDop.indiener">J. Thijssen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Voorzienings- en leveringszekerheid energie; Motie; Motie van de leden Thijssen en Kröger over een mobilisatieplan voor het instellen van verwarmingsinstal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