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6<text:tab/>BRIEF VAN DE MINISTER VAN ECONOMISCHE ZAKEN EN KLIMAAT</text:h>
      <text:p text:style-name="ifm_p_mt.3.76mm_ifm">Aan de Voorzitter van de Tweede Kamer der Staten-Generaal</text:p>
      <text:p text:style-name="ifm_p_mt.3.76mm_ifm">Den Haag, 17 juni 2019</text:p>
      <text:p text:style-name="ifm_p_mt.3.76mm_ifm">Graag informeer ik u via deze brief in over de stand van zaken met betrekking tot het Bescherm- en Herstelplan Gas. In antwoord op eerdere Kamervragen (Aanhangsel Handelingen II 2018/19, nr. 1056) heb ik u toegezegd dat het definitieve plan medio 2019 aan uw Kamer zou worden aangeboden. Inmiddels voorzie ik dat het definitieve Bescherm- en Herstelplan Gas u spoedig na het zomerreces, in september 2019, toekomt.</text:p>
      <text:p text:style-name="ifm_p_mt.3.76mm_ifm">Dit uitstel is mede ingegeven door de overweging het oorspronkelijke nationale Bescherm- en Herstelplan Gas te combineren met het noodplan gas dat in het kader van de Europese gasleveringszekerheid verordening<text:note text:id="ID-890168-d36e88" text:note-class="footnote"><text:note-citation text:label="1 ">1</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dient te worden opgeleverd. Hiermee voorziet het uiteindelijke Bescherm- en Herstelplan Gas in twee behoeften: ten eerste een nationaal crisisplan met een beschrijving van de structuur van crisisbesluitvorming waarin aangegeven staat wat te doen (en door wie) bij een aanzienlijke verslechtering in de gasleveringssituatie; en ten tweede een noodplan volgens voornoemde EU-Verordening, zodat afnemers als huishoudens beschermd worden en er ook rekening wordt gehouden met zogenaamde «solidariteitsverplichtingen» ten aanzien van de buurlanden.</text:p>
      <text:p text:style-name="ifm_p_mt.3.76mm_ifm">Het conceptplan, dat wordt opgesteld in samenwerking met Gasunie Transport Services (GTS, de beheerder van het landelijk gastransportnet), wordt in juni en juli 2019 geconsulteerd bij binnenlandse belanghebbenden en bij andere lidstaten en de Europese Commissie. De definitieve versie komt uw Kamer na de consultatie en het verwerken van de commentaren toe, naar verwachting medio september 2019.</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6<text:tab/><text:page-number text:select-page="current"/></text:p>
      </style:footer>
    </style:master-page>
    <style:master-page xmlns:sdu-fn="http://schema.sdu.nl/2011/07/functions" style:name="Landscape" style:page-layout-name="landscape-margin-text">
      <style:footer>
        <text:p text:style-name="footer">Tweede Kamer, vergaderjaar 2018-2019, 29 02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Stand van zaken met betrekking tot het Bescherm- en Herstelplan Gas</dc:title>
    <meta:user-defined meta:name="OVERHEIDop.ParlID/DC.identifier">kst-29023-246</meta:user-defined>
    <meta:user-defined meta:name="OVERHEIDop.ondernummer">246</meta:user-defined>
    <meta:user-defined meta:name="DCTERMS.W3CDTF/DCTERMS.available">2019-06-28</meta:user-defined>
    <meta:user-defined meta:name="OVERHEIDop.KamerstukTypen/DC.type">Brief</meta:user-defined>
    <meta:user-defined meta:name="OVERHEIDop.dossiernummer">29023</meta:user-defined>
    <meta:user-defined meta:name="OVERHEIDop.documenttitel">Stand van zaken met betrekking tot het Bescherm- en Herstelplan Gas</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Stand van zaken met betrekking tot het Bescherm- en Herstelplan Gas</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