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31
      <text:tab/>MOTIE VAN DE LEDEN WASSENBERG EN BECKERMAN 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constaterende dat een meerderheid van de aandelen van Eneco verkocht dreigt te worden door aandeelhoudende gemeenten;</text:p>
      <text:p text:style-name="ifm_p_mt.3.76mm_ifm">constaterende dat Eneco de grootste warmteleverancier van Nederland is;</text:p>
      <text:p text:style-name="ifm_p_mt.3.76mm_ifm">constaterende dat bij de splitsing van Eneco ervoor is gekozen om de warmtenetten niet onder te brengen bij de netbeheerder, en ze nu dus mee in de verkoop gaan;</text:p>
      <text:p text:style-name="ifm_p_mt.3.76mm_ifm">overwegende het publieke belang van warmtenetten;</text:p>
      <text:p text:style-name="ifm_p_mt.3.76mm_ifm">verzoekt de regering om, deze warmtenetten uit te sluiten van een mogelijke verkoop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de leden Wassenberg en Beckerman over warmtenetten uitsluiten van mogelijke verkoop</dc:title>
    <meta:user-defined meta:name="OVERHEIDop.ParlID/DC.identifier">kst-29023-231</meta:user-defined>
    <meta:user-defined meta:name="OVERHEIDop.ondernummer">231</meta:user-defined>
    <meta:user-defined meta:name="DCTERMS.W3CDTF/DCTERMS.available">2018-03-08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Motie van de leden Wassenberg en Beckerman over warmtenetten uitsluiten van mogelijke verkoop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de leden Wassenberg en Beckerman over warmtenetten uitsluiten van mogelijke ver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