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20
      <text:tab/>MOTIE VAN HET LID VAN TONGEREN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er vlak boven Schiermonnikoog een opsporingsboring is gedaan door een consortium van Hansa, Oranje-Nassau en EBN;</text:p>
      <text:p text:style-name="ifm_p_mt.3.76mm_ifm">overwegende dat deze boringen bij de Waddeneilanden plaatsvinden en tot veel maatschappelijke beroering leiden;</text:p>
      <text:p text:style-name="ifm_p_mt.3.76mm_ifm">overwegende dat er in de regio ook geen bestuurlijk draagvlak is;</text:p>
      <text:p text:style-name="ifm_p_mt.3.76mm_ifm">overwegende dat er een nieuwe Mijnbouwwet van kracht is waarin milieu, natuurwaarden, veiligheid, mijnbouwschade en maatschappelijk draagvlak zwaarder meegewogen worden;</text:p>
      <text:p text:style-name="ifm_p_mt.3.76mm_ifm">spreekt uit tegen proefboringen en de winning van gas bij Schiermonnikoog te z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Van Tongeren over geen proefboringen en winning van gas bij Schiermonnikoog</dc:title>
    <meta:user-defined meta:name="OVERHEIDop.ParlID/DC.identifier">kst-29023-220</meta:user-defined>
    <meta:user-defined meta:name="OVERHEIDop.ondernummer">220</meta:user-defined>
    <meta:user-defined meta:name="DCTERMS.W3CDTF/DCTERMS.available">2017-10-06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Tongeren over geen proefboringen en winning van gas bij Schiermonnikoog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Tongeren over geen proefboringen en winning van gas bij Schiermonnik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