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1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023<text:tab/>Voorzienings- en leveringszekerheid energie </text:h>
      <text:h text:style-name="ifm_p_font.bold_size.9.06pt_mt.18.8mm_indent.-58.5mm_ifm" text:outline-level="1">Nr. 194
      <text:tab/>GEWIJZIGDE MOTIE VAN HET LID ALBERT DE VRIES C.S. TER VERVANGING VAN DIE GEDRUKT ONDER NR. 191 </text:h>
      <text:p text:style-name="ifm_p_ifm">Voorgesteld 28 april 2015</text:p>
      <text:p text:style-name="ifm_p_mt.3.76mm_ifm">De Kamer,</text:p>
      <text:p text:style-name="ifm_p_mt.3.76mm_ifm">gehoord de beraadslaging,</text:p>
      <text:p text:style-name="ifm_p_mt.3.76mm_ifm">overwegende dat diverse bewonerscollectieven en gemeenten met serieuze alternatieven zijn gekomen voor het tracé 380kV-West Brabant;</text:p>
      <text:p text:style-name="ifm_p_mt.3.76mm_ifm">van mening dat deze alternatieven en de daarbij horende optimaliseringsvoorstellen een serieuze behandeling verdienen;</text:p>
      <text:p text:style-name="ifm_p_mt.3.76mm_ifm">verzoekt de regering, voor elk van de alternatieven in kaart te brengen in hoeverre natuur doorkruist wordt, huizen gevoelige bestemming worden et cetera, conform de leidende principes zoals opgesteld in de startnotitie voor de m.e.r. (paragraaf 3.5.2), alvorens de keuze te maken welke alternatieven in de m.e.r. zullen worden meegenomen;</text:p>
      <text:p text:style-name="ifm_p_mt.3.76mm_ifm">verzoekt de regering tevens om de bewoners bij het gehele proces van de beoordeling te blijven betrekken en de Kamer over de uitkomst welke alternatieven in de m.e.r. worden meegenomen te informeren,</text:p>
      <text:p text:style-name="ifm_p_mt.3.76mm_ifm">en gaat over tot de orde van de dag.</text:p>
      <text:p text:style-name="ifm_p_mt.3.76mm_ifm">Albert de Vries</text:p>
      <text:p text:style-name="ifm_p_ifm">Van Veldhoven</text:p>
      <text:p text:style-name="ifm_p_ifm">Veldman</text:p>
      <text:p text:style-name="ifm_p_ifm">Va Bo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023, nr. 194<text:tab/><text:page-number text:select-page="current"/></text:p>
      </style:footer>
    </style:master-page>
    <style:master-page xmlns:sdu-fn="http://schema.sdu.nl/2011/07/functions" style:name="Landscape" style:page-layout-name="landscape-margin-text">
      <style:footer>
        <text:p text:style-name="footer">Tweede Kamer, vergaderjaar 2014-2015, 29 023,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zienings- en leveringszekerheid energie; Gewijzigde motie (nader); Gewijzigde motie van het lid Albert de Vries c.s. (t.v.v. 29023, nr. 191) over alternatieven voor het 380kV-tracé West-Brabant</dc:title>
    <meta:user-defined meta:name="OVERHEIDop.ParlID/DC.identifier">kst-29023-194</meta:user-defined>
    <meta:user-defined meta:name="OVERHEIDop.ondernummer">194</meta:user-defined>
    <meta:user-defined meta:name="DCTERMS.W3CDTF/DCTERMS.available">2015-05-01</meta:user-defined>
    <meta:user-defined meta:name="OVERHEIDop.KamerstukTypen/DC.type">Motie</meta:user-defined>
    <meta:user-defined meta:name="OVERHEIDop.dossiernummer">29023</meta:user-defined>
    <meta:user-defined meta:name="OVERHEIDop.documenttitel">Gewijzigde motie van het lid Albert de Vries c.s. (t.v.v. 29023, nr. 191) over alternatieven voor het 380kV-tracé West-Brabant</meta:user-defined>
    <meta:user-defined meta:name="OVERHEIDop.Parlementair/DC.type">Kamerstuk</meta:user-defined>
    <meta:user-defined meta:name="OVERHEIDop.indiener">S. van Veldhoven</meta:user-defined>
    <meta:user-defined meta:name="OVERHEIDop.indiener">H.S. Veldman</meta:user-defined>
    <meta:user-defined meta:name="OVERHEIDop.indiener">H. van Bommel</meta:user-defined>
    <meta:user-defined meta:name="OVERHEIDop.indiener">A.A. (Albert) de Vries</meta:user-defined>
    <meta:user-defined meta:name="OVERHEIDop.vergaderjaar">2014-2015</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Gewijzigde motie (nader); Gewijzigde motie van het lid Albert de Vries c.s. (t.v.v. 29023, nr. 191) over alternatieven voor het 380kV-tracé West-Brabant</meta:user-defined>
    <meta:user-defined meta:name="OVERHEIDop.publicationName">Kamerstuk</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