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 </text:h>
      <text:h text:style-name="ifm_p_font.bold_size.9.06pt_mt.18.8mm_indent.-58.5mm_ifm" text:outline-level="1">Nr. 190
      <text:tab/>MOTIE VAN HET LID GEURTS</text:h>
      <text:p text:style-name="ifm_p_ifm">Voorgesteld 21 april 2015</text:p>
      <text:p text:style-name="ifm_p_mt.3.76mm_ifm">De Kamer,</text:p>
      <text:p text:style-name="ifm_p_mt.3.76mm_ifm">gehoord de beraadslaging,</text:p>
      <text:p text:style-name="ifm_p_mt.3.76mm_ifm">overwegende dat technische aspecten, de gevolgen voor direct getroffenen en de gevolgen voor het milieu in de milieueffectrapportage worden meegewogen in een tracébesluit;</text:p>
      <text:p text:style-name="ifm_p_mt.3.76mm_ifm">overwegende dat bij een tracé over recreatieterreinen en vakantiehuisjes de economische impact van een tracé relatief groot kan zijn;</text:p>
      <text:p text:style-name="ifm_p_mt.3.76mm_ifm">verzoekt de regering, de economische gevolgen van een hoogspanningstracé mee te wegen in het tracébesluit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023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023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zienings- en leveringszekerheid energie; Motie; Motie van het lid Geurts over meewegen van de economische gevolgen van een hoogspanningstracé in het tracébesluit</dc:title>
    <meta:user-defined meta:name="OVERHEIDop.ParlID/DC.identifier">kst-29023-190</meta:user-defined>
    <meta:user-defined meta:name="OVERHEIDop.ondernummer">190</meta:user-defined>
    <meta:user-defined meta:name="DCTERMS.W3CDTF/DCTERMS.available">2015-04-22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Geurts over meewegen van de economische gevolgen van een hoogspanningstracé in het tracébesluit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Geurts over meewegen van de economische gevolgen van een hoogspanningstracé in het tracé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