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70
      <text:tab/>MOTIE VAN HET LID KLEVER 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kleinschalige uitrol van de slimme meter heeft aangetoond dat er niets terechtkomt van de veronderstelde baten voor de consument;</text:p>
      <text:p text:style-name="ifm_p_mt.3.76mm_ifm">overwegende dat de slimme meter privacy-risico's en ongewenste gedragsbeïnvloedingsopties met zich brengt;</text:p>
      <text:p text:style-name="ifm_p_mt.3.76mm_ifm">verzoekt de regering om, de grootschalige uitrol van de slimme meter te annuler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023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023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zienings- en leveringszekerheid energie; Motie; Motie van het lid Klever over het annuleren van de grootschalige uitrol van de slimme meter</dc:title>
    <meta:user-defined meta:name="OVERHEIDop.ParlID/DC.identifier">kst-29023-170</meta:user-defined>
    <meta:user-defined meta:name="OVERHEIDop.ondernummer">170</meta:user-defined>
    <meta:user-defined meta:name="DCTERMS.W3CDTF/DCTERMS.available">2014-06-02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Klever over het annuleren van de grootschalige uitrol van de slimme meter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Klever over het annuleren van de grootschalige uitrol van de slimme 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