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39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van de Tweede Kamerop 17 december 2013.</text:p><text:p text:style-name="ifm_p_size.6.93pt_ifm">De ministeriële regeling is aan de Kamer overgelegd tot en met 1 februari 2013.</text:p><text:p text:style-name="ifm_p_size.6.93pt_ifm">De voordracht voor de ministeriële regeling kan niet eerder worden gedaan dan op 2 februari 2013.</text:p></draw:text-box></draw:frame>Aan de Voorzitter van de Tweede Kamer der Staten-Generaal</text:p>
      <text:p text:style-name="ifm_p_mt.3.76mm_ifm">Den Haag, 14 december 2012</text:p>
      <text:p text:style-name="ifm_p_mt.3.76mm_ifm">Hierbij zend ik u een ontwerpregeling<text:note text:id="ID-199874-d35e83" text:note-class="footnote"><text:note-citation text:label="1 ">1</text:note-citation><text:note-body><text:p text:style-name="ifm_p_font.normal_size.6.93pt_mt..5mm_indent.-0.1161in_mleft.0.1161in_ifm">Ter inzage gelegd bij het Centraal Informatiepunt Tweede Kamer</text:p></text:note-body></text:note> tot wijziging van enkele regelingen in verband met uitvoering van de wet tot wijziging van de Elektriciteitswet 1998 en de Gaswet ter verbetering van de werking van de elektriciteits- en gasmarkt (Stb. 2011, 130). De Elektriciteitswet 1998 en de Gaswet regelen dat een zogenaamd «leveranciersmodel» wordt ingevoerd.</text:p>
      <text:p text:style-name="ifm_p_ifm">Dit zogenaamde «leveranciersmodel» zorgt er voor dat kleinverbruikers geen gescheiden facturen meer ontvangen van de netbeheerder en van hun leverancier, maar nog slechts één gecombineerde factuur, verzonden door de leverancier, betreffende het totaal van de kosten van levering, meting en netgebruik.</text:p>
      <text:p text:style-name="ifm_p_ifm">In dit kader moet een aantal regelingen worden gewijzigd. Daartoe strekt deze ontwerpregeling. Voor een nadere toelichting op de inhoud van de ontwerpregeling verwijs ik naar de toelichting op de ontwerpregeling.</text:p>
      <text:p text:style-name="ifm_p_ifm">De voorlegging aan uw Kamer geschiedt in het kader van de wettelijk voorgeschreven voorhangprocedure (artikel 26b van de Elektriciteitswet 1998). Teneinde uw Kamer in de gelegenheid te stellen om zich binnen een redelijke termijn uit te spreken over de ontwerpregeling, zal in verband met het kerstreces de voorhangtermijn worden verlengd tot en met 1 februari 2013. Vervolgens zal de regeling worden vastgesteld en gepubliceerd, en op basis van artikel 12, derde lid, van de Gaswet, nogmaals aan uw Kamer worden overgelegd.</text:p>
      <text:p text:style-name="ifm_p_ifm">Er wordt gestreefd naar inwerkingtreding van de ontwerpregeling met ingang van 1 april 2013, zodat inwerkingtreding kan samenvallen met de start van het leveranciersmodel op 1 april 2013.</text:p>
      <text:p text:style-name="ifm_p_mt.5.08mm_ifm">De minister van Economische Zaken,<text:line-break/>H.G.J.<text:s/>Kamp</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39<text:tab/><text:page-number text:select-page="current"/></text:p>
      </style:footer>
    </style:master-page>
    <style:master-page xmlns:sdu-fn="http://schema.sdu.nl/2011/07/functions" style:name="Landscape" style:page-layout-name="landscape-margin-text">
      <style:footer>
        <text:p text:style-name="footer">Tweede Kamer, vergaderjaar 2012-2013, 29 02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zienings- en leveringszekerheid energie; Brief regering; Regeling van de minister van Economische Zaken tot wijziging van enkele regelingen in verband met uitvoering van het marktmodel</dc:title>
    <meta:user-defined meta:name="OVERHEIDop.ParlID/DC.identifier">kst-29023-139</meta:user-defined>
    <meta:user-defined meta:name="OVERHEIDop.ondernummer">139</meta:user-defined>
    <meta:user-defined meta:name="DCTERMS.W3CDTF/DCTERMS.available">2012-12-19</meta:user-defined>
    <meta:user-defined meta:name="OVERHEIDop.KamerstukTypen/DC.type">Brief</meta:user-defined>
    <meta:user-defined meta:name="OVERHEIDop.dossiernummer">29023</meta:user-defined>
    <meta:user-defined meta:name="OVERHEIDop.documenttitel">Regeling van de minister van Economische Zaken tot wijziging van enkele regelingen in verband met uitvoering van het marktmodel</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geling van de minister van Economische Zaken tot wijziging van enkele regelingen in verband met uitvoering van het marktmodel</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