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MOTIE VAN HET LID WIEGMAN-VAN MEPPELEN SCHEPPINK
            </text:p>
            <text:p text:style-name="headtable.datum">Voorgesteld 29 juni 2011
               
            </text:p>
          </table:table-cell>
          <table:covered-table-cell/>
        </table:table-row>
      </table:table>
      <text:p text:style-name="algemeen">De Kamer,</text:p>
      <text:p text:style-name="algemeen">gehoord de beraadslaging,</text:p>
      <text:p text:style-name="algemeen">constaterende, dat Nederland netto-exporteur wordt van elektriciteit, maar dat buitenlandse afnemers niet bijdragen aan de
                  kosten van netverzwaringen;
               </text:p>
      <text:p text:style-name="algemeen">constaterende, dat het wettelijke Landelijk Uniform Producententarief (LUP) op 0% staat en dat Nederlandse burgers en bedrijven
                  daardoor grotendeels de kosten van netverzwaring en -uitbreiding betalen;
               </text:p>
      <text:p text:style-name="algemeen">overwegende, dat het kabinet in het Energierapport 2011 aankondigt op korte termijn de mogelijkheden te verkennen om een evenredige
                  toerekening van de kosten van infrastructuur tussen afnemers en producenten in te voeren;
               </text:p>
      <text:p text:style-name="algemeen">verzoekt de regering de effecten te onderzoeken van de verhoging van het LUP op de elektriciteitsprijs, investeringsprikkels,
                  verduurzaming van de energieproductie en decentrale energieopwekking,
               </text:p>
      <text:p text:style-name="algemeen">en gaat over tot de orde van de dag.</text:p>
      <text:p text:style-name="algemeen">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