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4<text:tab/>BRIEF VAN DE MINISTER VAN ECONOMISCHE ZAKEN</text:h>
      <text:p text:style-name="ifm_p_mt.3.76mm_ifm">Aan de Voorzitter van de Tweede Kamer der Staten-Generaal</text:p>
      <text:p text:style-name="ifm_p_mt.3.76mm_ifm">Den Haag, 14 oktober 2013</text:p>
      <text:p text:style-name="ifm_p_mt.3.76mm_ifm">In het ordedebat van uw Kamer op 9 oktober jl. (Handelingen II 2013/14, nr. 11, Regeling van Werkzaamheden) heeft het lid Van Tongeren (GL) gevraagd om nog voor de behandeling van de begroting van het ministerie van Economische Zaken een brief te mogen ontvangen. Dit is verzocht naar aanleiding van een bericht in de pers over het delen van kennis over schaliegas met Vlaanderen.</text:p>
      <text:p text:style-name="ifm_p_mt.3.76mm_ifm">Het bericht in de pers heeft betrekking op een overleg tussen de Nederlandse en de Vlaamse regering, dat periodiek wordt gehouden. Het onderwerp schaliegas stond daar niet op de agenda, maar is ter sprake gekomen naar aanleiding van het bezoek dat de premiers Peeters en Rutte recentelijk aan de VS hebben gebracht. Daar werd onder andere gesproken over de schaliegasrevolutie en de gevolgen die dat heeft voor de concurrentiepositie van de chemie in Europa. Nederland heeft toegezegd de bestaande kennis over schaliegas met Vlaanderen te zullen delen. Het betreft hier het (openbare) rapport van Witteveen+Bos, dat ik aan de Vlaamse regering zal doen toe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4<text:tab/><text:page-number text:select-page="current"/></text:p>
      </style:footer>
    </style:master-page>
    <style:master-page xmlns:sdu-fn="http://schema.sdu.nl/2011/07/functions" style:name="Landscape" style:page-layout-name="landscape-margin-text">
      <style:footer>
        <text:p text:style-name="footer">Tweede Kamer, vergaderjaar 2013-2014, 28 98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Het delen van kennis op het gebied van schaliegas</dc:title>
    <meta:user-defined meta:name="OVERHEIDop.ParlID/DC.identifier">kst-28982-134</meta:user-defined>
    <meta:user-defined meta:name="OVERHEIDop.ondernummer">134</meta:user-defined>
    <meta:user-defined meta:name="DCTERMS.W3CDTF/DCTERMS.available">2013-10-18</meta:user-defined>
    <meta:user-defined meta:name="OVERHEIDop.KamerstukTypen/DC.type">Brief</meta:user-defined>
    <meta:user-defined meta:name="OVERHEIDop.dossiernummer">28982</meta:user-defined>
    <meta:user-defined meta:name="OVERHEIDop.documenttitel">Het delen van kennis op het gebied van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Het delen van kennis op het gebied van schaliegas</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