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82-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82<text:tab/>Liberalisering energiemarkten</text:h>
      <text:h text:style-name="ifm_p_font.bold_size.9.06pt_mt.18.8mm_indent.-58.5mm_ifm" text:outline-level="1">Nr. 127<text:tab/>BRIEF VAN DE MINISTER VAN ECONOMISCHE ZAKEN, LANDBOUW EN INNOVATIE</text:h>
      <text:p text:style-name="ifm_p_mt.3.76mm_ifm">Aan de Voorzitter van de Tweede Kamer der Staten-Generaal</text:p>
      <text:p text:style-name="ifm_p_mt.3.76mm_ifm">Den Haag, 10 april 2012</text:p>
      <text:p text:style-name="ifm_p_mt.3.76mm_ifm">Op 22 oktober 2011 heb ik een onderzoek toegezegd, dat de mogelijke risico’s en gevolgen van schalie- en steenkoolgaswinning in Nederland in kaart zal brengen in termen van veiligheid voor natuur, mens en milieu. Daarbij zal ook gekeken worden hoe de Nederlandse wet- en regelgeving deze risico’s en gevolgen adresseert en mitigeert. Dit is de reikwijdte van het onderzoek. Aan de hand van deze brief wil ik u graag op de hoogte stellen van de stand van zaken en de gekozen aanpak van dat onderzoek.</text:p>
      <text:p text:style-name="ifm_p_mt.3.76mm_ifm">In de omgeving en bij de bevolking leven ten aanzien van dit dossier veel vragen en zorgen. Dat was een belangrijke reden om dit onderzoek te starten. Om er dan ook zeker van te zijn dat deze vragen in het onderzoek geadresseerd worden, heb ik in het kader van de formulering van de onderzoeksvragen vijf consultatierondes georganiseerd. Bij deze rondes is met betrokken provincies, gemeenten, de industrie, lokale en landelijke belangengroepen, actiegroepen en burgers gesproken. Daarnaast zijn er nog twee extra consultatierondes gehouden op uitnodiging van de gemeenteraad Boxtel en van de Statencommissie Ecologie &amp; Handhaving van de provincie Noord-Brabant. Bij deze bijeenkomsten hebben de aanwezigen al hun vragen gesteld en al hun zorgen geuit.</text:p>
      <text:p text:style-name="ifm_p_mt.3.76mm_ifm">Op het moment wordt gewerkt aan het formuleren van de onderzoeksvragen. Alle vragen die onder de reikwijdte van het onderzoek vallen, worden meegenomen. De conceptonderzoeksvragen worden voorgelegd aan alle genodigden, om er zeker van te zijn dat de vragen op de juiste wijze zijn geformuleerd. Na deze stap wordt verschillende instanties gevraagd een onderzoeksvoorstel in te dienen.</text:p>
      <text:p text:style-name="ifm_p_ifm">De betrokkenen is gevraagd of er partijen zijn die het onderzoek niet of juist wel uit zouden moeten voeren. Met deze wensen wordt rekening gehouden bij het aanschrijven van de verschillende onderzoeksbureaus.</text:p>
      <text:p text:style-name="ifm_p_mt.3.76mm_ifm">Zoals reeds toegezegd, zal uw Kamer op de hoogte worden gesteld van de definitieve onderzoeksvragen en de uitvoerende partij(en).</text:p>
      <text:p text:style-name="ifm_p_mt.3.76mm_ifm">Omdat ik het belangrijk vind dat de omgeving ook bij het verdere traject betrokken blijft, heb ik besloten om een klankbordgroep te gaan instellen. Deze groep zal ook bestaan uit mensen die uitgenodigd zijn voor de voorgenoemde consultatierondes. Met deze klankbordgroep zal een aantal terugkoppelmomenten gepland worden, waarin zij tussentijds input kunnen geven op het lopende onderzoek.</text:p>
      <text:p text:style-name="ifm_p_mt.3.76mm_ifm">De resultaten van het onderzoek zullen voorgelegd worden aan de Commissie voor de m.e.r., om er zeker van te zijn dat het onderzoek op een gedegen en onafhankelijke wijze is uitgevoerd. Na deze stap worden de resultaten aan uw Kamer en aan de genodigden toegezonden.</text:p>
      <text:p text:style-name="ifm_p_mt.3.76mm_ifm">Door deze uitgebreide voorbereiding en gekozen aanpak is het niet mogelijk het onderzoek voor de zomer af te ronden. Ik verwacht, dat de resultaten na de zomer van 2012 bekend zullen word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982, nr. 127<text:tab/><text:page-number text:select-page="current"/></text:p>
      </style:footer>
    </style:master-page>
    <style:master-page xmlns:sdu-fn="http://schema.sdu.nl/2011/07/functions" style:name="Landscape" style:page-layout-name="landscape-margin-text">
      <style:footer>
        <text:p text:style-name="footer">Tweede Kamer, vergaderjaar 2011-2012, 28 982,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beralisering energiemarkten ; Brief regering; Stand van zaken en aanpak van het extra onafhankelijk onderzoek schalie- en steenkoolgas</dc:title>
    <meta:user-defined meta:name="OVERHEIDop.ParlID/DC.identifier">kst-28982-127</meta:user-defined>
    <meta:user-defined meta:name="OVERHEIDop.ondernummer">127</meta:user-defined>
    <meta:user-defined meta:name="DCTERMS.W3CDTF/DCTERMS.available">2012-04-13</meta:user-defined>
    <meta:user-defined meta:name="OVERHEIDop.KamerstukTypen/DC.type">Brief</meta:user-defined>
    <meta:user-defined meta:name="OVERHEIDop.dossiernummer">28982</meta:user-defined>
    <meta:user-defined meta:name="OVERHEIDop.documenttitel">Stand van zaken en aanpak van het extra onafhankelijk onderzoek schalie- en steenkoolgas</meta:user-defined>
    <meta:user-defined meta:name="OVERHEIDop.Parlementair/DC.type">Kamerstuk</meta:user-defined>
    <meta:user-defined meta:name="OVERHEIDop.indiener">M.J.M. Verhagen</meta:user-defined>
    <meta:user-defined meta:name="OVERHEIDop.vergaderjaar">2011-2012</meta:user-defined>
    <meta:user-defined meta:name="OVERHEIDop.dossiertitel">Liberalisering energie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beralisering energiemarkten ; Brief regering; Stand van zaken en aanpak van het extra onafhankelijk onderzoek schalie- en steenkoolgas</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