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982
               </text:p>
          </table:table-cell>
          <table:table-cell office:value-type="string" table:number-columns-spanned="2" table:style-name="parlementair.kopcel3">
            <text:p text:style-name="headtable.dossiertitel"> Liberalisering energiemark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1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mei 2011</text:p>
      <text:p text:style-name="algemeen">Per brief van 26 april jl. en in het vragenuur van 17 mei jl. is u een kopie van de vertrouwelijke gas storage agreement,
                  afgesloten tussen TAQA, EBN en Gazprom, toegezegd. Hiermee informeren wij u dat een kopie in uw Kamer ter vertrouwelijke inzage
                  is gelegd<text:note text:id="ID-114445-d28e91" text:note-class="footnote"><text:note-citation text:label="1">1</text:note-citation><text:note-body><text:p>De vertrouwelijke bijlage is ter vertrouwelijk inzage gelegd, alleen voor de leden, bij het Centraal Informatiepunt van de
                  Tweede Kamer der Staten-Generaal tot uiterlijk 10 juli 2011.
               </text:p><text:p>Na deze datum wordt het stuk teruggezonden naar het ministerie van Economische Zaken, Landbouw en Innovatie.</text:p></text:note-body></text:note>. In de kopie van de overeenkomst zijn bepaalde bedrijfsvertrouwelijke stukken weggelakt, zoals eerder aangegeven.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982, Nr. 1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