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982
               </text:p>
          </table:table-cell>
          <table:table-cell office:value-type="string" table:number-columns-spanned="2" table:style-name="parlementair.kopcel3">
            <text:p text:style-name="headtable.dossiertitel">  Liberalisering energiemarkten
         </text:p>
          </table:table-cell>
          <table:covered-table-cell/>
        </table:table-row>
        <table:table-row>
          <table:table-cell office:value-type="string" table:number-columns-spanned="1" table:style-name="parlementair.kopcel_last">
            <text:p text:style-name="headtable.stuktitel">Nr. 116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8 februari 2011</text:p>
      <text:p text:style-name="algemeen">Conform uw verzoek treft u hierbij aan het standpunt van het kabinet inzake gasopslag Bergermeer.</text:p>
      <text:p text:style-name="tussenkop"><text:span text:style-name="tussenkop_vet">Gasopslag Bergermeer</text:span></text:p>
      <text:p text:style-name="algemeen">Nederland is een gasland. Gas vormt al gedurende vele decennia de basis voor een betaalbare, betrouwbare en relatief schone
                  energievoorziening. Er is geen enkele reden om te verwachten dat deze situatie snel zal veranderen. In het energiebeleid blijft
                  gas dan ook een belangrijke plaats innemen, ook omdat wij de komende decennia nog afhankelijk zullen blijven van fossiele
                  brandstoffen, en gas een relatief schone brandstof is.
               </text:p>
      <text:p text:style-name="alineagroep">Ondanks het feit dat Nederland nog over aanzienlijke gasvoorraden beschikt, zal de positie van Nederland geleidelijk veranderen
                     van netto-exporteur naar netto-importeur als gevolg van afnemende reserves.
                  </text:p>
      <text:p text:style-name="alineagroep.end">Omdat het vermogen van het Groningenveld om flexibiliteit te kunnen leveren geleidelijk terugloopt, zijn er in de nabije toekomst
                     nieuwe bronnen van flexibiliteit nodig om te kunnen voldoen aan de toenemende vraag naar seizoensflexibiliteit. Zo stelt de
                     beheerder van het landelijk gastransportnet, Gas Transport Services, in de monitoringrapportage voorzieningszekerheid gas
                     2010<text:note text:id="ID-101294-d28e182" text:note-class="footnote"><text:note-citation text:label="1">1</text:note-citation><text:note-body><text:p>Gas Transport Services, Rapportage voorzieningszekerheid gas 2010,  mei 2010.</text:p></text:note-body></text:note> vast dat vanaf 2018 de vraag naar flexibiliteit groter zal zijn dan de nu bestaande en geplande opslagcapaciteit. Dit betekent
                     dat er vanaf 2018 behoefte bestaat en ruimte ontstaat voor een extra gasopslagcapaciteit in Nederland.
                  </text:p>
      <text:p text:style-name="algemeen">Uitgaande van deze prognoses is het stimuleren van de totstandkoming van extra gasopslag in Nederland dan ook een belangrijke
                  prioriteit, ook van dit kabinet. Gasopslagen zijn belangrijk voor de energievoorzieningszekerheid en voor een goede werking
                  van de gasmarkt. Buffervoorraden beschermen ons land tegen aanvoeronderbrekingen en tegen eventuele tekorten als gevolg van
                  een extreem hoge vraag.
               </text:p>
      <text:p text:style-name="algemeen">Om in de vraag naar flexibiliteit te kunnen voorzien, zijn er omvangrijke langetermijninvesteringen nodig. Bergermeer is een
                  belangrijke stap in deze richting. De beslissing om al dan niet te investeren in gasopslagen is aan commerciële partijen,
                  die daarbij uiteraard rekening houden met marktontwikkelingen en -omstandigheden. Hierbij is het risico voor de investeerders.
               </text:p>
      <text:p text:style-name="alineagroep">Nut en noodzaak van gasopslag Bergermeer staan hiermee wat mij betreft onomstotelijk vast.</text:p>
      <text:p text:style-name="alineagroep.end">Ik vind het belangrijk dat bij de realisatie van dit project de veiligheid is gewaarborgd en dat het proces zorgvuldig met
                     alle betrokkenen wordt doorlopen.
                  </text:p>
      <text:p text:style-name="tussenkop"><text:span text:style-name="tussenkop_vet">Randvoorwaarden</text:span></text:p>
      <text:p text:style-name="algemeen">In Nederland en in het buitenland is al veel ervaring opgedaan met gasopslagen. In het begin van de jaren ’90 van de vorige
                  eeuw zijn gasopslagen gebouwd in Norg, Grijpskerk en Alkmaar. Gasopslag vindt in Nederland alleen plaats onder strenge condities.
                  Deze worden voor de gasopslag Bergermeer vastgelegd in de te nemen besluiten. Deze condities hebben onder meer betrekking
                  op bodembeweging. Gasopslag Bergermeer kan pas plaatsvinden als aan alle voorwaarden wordt voldaan. Indien toch schade ontstaat
                  door bevingen is naast de bestaande wettelijke regeling door Taqa een convenant gesloten met betrokken gemeenten, waarin aanvullende
                  afspraken zijn gemaakt over hoe de schade op een adequate manier kan worden afgehandeld. De onderhandelingen met Bergen zijn
                  nog gaande. In het reeds ter inzage gelegde ontwerprijksinpassingsplan Gasopslag Bergermeer worden deze aspecten uitgebreid
                  beschreven. Voor wat betreft bevingen liggen hier o.a. studies van TNO en MIT uit de Verenigde Staten aan ten grondslag. De
                  zorgen van de gemeente Bergen worden in het inpassingsplan uitgebreid meegenomen. Genoemde aspecten zijn ook uitvoerig toegelicht
                  door o.a. Staatstoezicht op de Mijnen (SodM) en KNMI tijdens de rondetafelsessie op 9 februari jl. in uw Kamer.
               </text:p>
      <text:p text:style-name="tussenkop"><text:span text:style-name="tussenkop_vet">Proces</text:span></text:p>
      <text:p text:style-name="alineagroep">Bergermeer valt, zoals u weet, vanwege het nationale belang onder de rijkscoördinatieregeling. Als minister van Economische
                     Zaken, Landbouw en Innovatie ben ik samen met mijn collega van Infrastructuur en Milieu verantwoordelijk voor de ruimtelijke
                     inpassing van gasopslag en voor de coördinatie van het vergunningentraject.
                  </text:p>
      <text:p text:style-name="alineagroep.end">Over de inhoud van de besluiten heeft dan ook, met het oog op zorgvuldigheid en daarmee op effectieve besluitvorming, intensief
                     overleg plaatsgevonden met alle betrokken gemeenten (inclusief Bergen) en de provincie Noord-Holland. Een belangrijk deel
                     van de regio (Alkmaar, Heiloo, Schermer en de provincie Noord-Holland) staat zeer positief ten opzichte van het initiatief.
                     De betreffende instanties hebben de benodigde ontwerpbesluiten genomen en zullen ook de definitieve besluiten aanleveren.
                     Alleen de samenwerking met de gemeente Bergen heeft niet tot het gewenste resultaat geleid. Ik heb dan ook de ontwerpvergunningen
                     zelf opgesteld.
                  </text:p>
      <text:p text:style-name="tussenkop"><text:span text:style-name="tussenkop_vet">Vervolg</text:span></text:p>
      <text:p text:style-name="algemeen">De ontwerpbesluiten hebben van 14 oktober tot 24 november 2010 ter inzage gelegen. Dit heeft geleid tot zienswijzen. Alle
                  betrokken instanties zijn momenteel bezig met de verwerking van deze zienswijzen in de definitieve besluiten. Deze besluiten
                  dienen uiterlijk 18 maart 2011 bij het ministerie van Economische Zaken, Landbouw en Innovatie te zijn aangeleverd. Op 8 april
                  van dit jaar zal ik alle besluiten bekend maken en ter inzage leggen. Voor 8 april is aldus geen sprake van onomkeerbare stappen,
                  aangezien tot die datum de besluiten geen rechtsgevolgen hebben. Dit tijdpad zal ik ook aangegeven in de termijnbrief die
                  ik aan de betreffende instanties zal sturen. Daarna zijn de besluiten definitief en is nog wel beroep mogelijk bij Raad van
                  State.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982, Nr. 1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