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Met deze brief stel ik u op de hoogte van de uitwerking van de afspraken in het regeerakkoord voor de individuele CO<text:span text:style-name="subscript">2</text:span>-opslagprojecten die momenteel in voorbereiding zijn. Het betreft besluiten op hoofdlijnen, die ik nu genomen heb om zoveel
                  mogelijk duidelijkheid te bieden aan betrokkenen, waaronder bewoners, lokale overheden en bedrijven die plannen ontwikkelen
                  voor CO<text:span text:style-name="subscript">2</text:span>-opslag. De komende periode ga ik met betrokken partijen in overleg om te werken aan nadere uitwerking van deze besluiten
                  op hoofdlijnen. 
               </text:p>
      <text:p text:style-name="tussenkop"><text:span text:style-name="tussenkop_vet">CO<text:span text:style-name="subscript">2</text:span>-opslag in het bredere energiebeleid</text:span></text:p>
      <text:p text:style-name="algemeen">Dit kabinet kiest op energiegebied voor een betaalbare, zekere energievoorziening en een optimale balans tussen groen en groei.
                  Dat betekent duurzame energie concurrerend maken, en ruimte voor kernenergie. Bedrijven en kennisinstellingen werken verder
                  samen aan het ontwikkelen van nieuwe rendabele energietechnieken. Zo kiezen we op de korte termijn voor efficiëntie en op
                  de lange termijn voor innovatie, op weg naar een CO<text:span text:style-name="subscript">2</text:span>-arme economie. Het kabinet ziet CO<text:span text:style-name="subscript">2</text:span>-afvang en -opslag onder voorwaarden als belangrijke schakel op weg naar een duurzame energievoorziening. 
               </text:p>
      <text:p text:style-name="algemeen">Het is echter duidelijk dat er, met name op lokaal niveau, veel vragen en zorgen leven over CO<text:span text:style-name="subscript">2</text:span>-opslag. De zorgen hebben vooral betrekking op de veiligheid van CO<text:span text:style-name="subscript">2</text:span>-opslag. Ik wil benadrukken dat die veiligheid bij alle CO<text:span text:style-name="subscript">2</text:span>-opslagprojecten de hoogste prioriteit heeft en dat veiligheid in elke fase van het project (vanaf de eerste screening van
                  velden tot en met de monitoring na beëindiging van de injectie) maximale aandacht krijgt. Om te onderstrepen hoe belangrijk
                  het kabinet veiligheid en lokaal draagvlak voor CO<text:span text:style-name="subscript">2</text:span>-opslag vindt, benadrukt het regeerakkoord dat deze twee punten zwaar meegewogen worden bij besluiten over CO<text:span text:style-name="subscript">2</text:span>-opslag. In lijn met de accenten van het nieuwe energiebeleid bepaalt het regeerakkoord verder dat vergunningverlening voor
                  een nieuwe kerncentrale absolute prioriteit heeft en dat het kabinet erop inzet om de vergunningverlening voor een nieuwe
                  kerncentrale rond te hebben voordat er CO<text:span text:style-name="subscript">2</text:span> opgeslagen wordt onder Nederlandse bodem. 
               </text:p>
      <text:p text:style-name="tussenkop"><text:span text:style-name="tussenkop_vet">Uitwerking voor concrete CO<text:span text:style-name="subscript">2</text:span>-opslagprojecten</text:span></text:p>
      <text:p text:style-name="tussenkop"><text:span text:style-name="tussenkop_cur">Barendrecht</text:span></text:p>
      <text:p text:style-name="algemeen">De voorbereidingen van een CO<text:span text:style-name="subscript">2</text:span>-opslagproject in de gemeente Barendrecht lopen al geruime tijd. Inmiddels zijn ook al de nodige leerervaringen opgedaan over
                  het realiseren van CO<text:span text:style-name="subscript">2</text:span>-opslag. Uit onafhankelijke veiligheidsstudies blijkt dat CO<text:span text:style-name="subscript">2</text:span>-opslag onder Barendrecht veilig kan. Toch is de weerstand tegen CO<text:span text:style-name="subscript">2</text:span>-opslag in de gemeente Barendrecht zeer groot. Daar komt bij dat het project in Barendrecht de nodige vertraging heeft opgelopen
                  en niet meer op de gewenste korte termijn gerealiseerd kan worden. Het totale gebrek aan lokaal draagvlak en het feit dat
                  door bovengenoemde ontwikkelingen het project in Barendrecht niet langer essentieel is voor de ontwikkeling van CCS in Nederland,
                  hebben mij doen besluiten niet langer CO<text:span text:style-name="subscript">2</text:span>-opslag in Barendrecht na te streven. Ik zal daarom de procedure voor het opstellen van een inpassingsplan, de aanpassing
                  van het bestemmingsplan waardoor CO<text:span text:style-name="subscript">2</text:span>-opslag in ruimtelijke zin mogelijk wordt, stopzetten. De komende tijd zal ik met de betrokken partijen zorgen voor een zorgvuldige
                  afronding van het project. 
               </text:p>
      <text:p text:style-name="tussenkop"><text:span text:style-name="tussenkop_cur">Noord-Nederland</text:span></text:p>
      <text:p text:style-name="algemeen">Vanuit de noordelijke provincies is het initiatief gekomen om daar een grootschalige CO<text:span text:style-name="subscript">2</text:span>-opslag te realiseren in de diepe ondergrond. Bij de eerste stappen van dit project zijn de lessen van Barendrecht al in de
                  praktijk gebracht, onder andere door een vroegtijdig en uitgebreid informatievoorzieningstraject over CO<text:span text:style-name="subscript">2</text:span>-opslag. 
               </text:p>
      <text:p text:style-name="algemeen">De komende tijd zal ik met bestuurders en overige betrokken partijen in Noord-Nederland om tafel gaan zitten om te bespreken
                  hoe we, met het regeerakkoord in gedachten, de geplande CO<text:span text:style-name="subscript">2</text:span>-opslag zeker kunnen stellen. Ik zal uw Kamer informeren over mijn besluit na deze gesprekken.
               </text:p>
      <text:p text:style-name="tussenkop"><text:span text:style-name="tussenkop_cur">CO<text:span text:style-name="subscript">2</text:span>-opslag op zee</text:span></text:p>
      <text:p text:style-name="algemeen">De ontwikkeling van CO<text:span text:style-name="subscript">2</text:span>-opslag op zee vindt plaats in een andere context en bevindt zich in een ander stadium dan CO<text:span text:style-name="subscript">2</text:span>-opslag onder land. In Nederlandse wateren wordt al CO<text:span text:style-name="subscript">2</text:span> opgeslagen in het project K12b, in het kader van enhanced gas recovery (gaswinning door CO<text:span text:style-name="subscript">2</text:span> te injecteren in gasvelden). Ook werken initiatiefnemers E.ON Benelux en Electrabel aan een grootschalig CO<text:span text:style-name="subscript">2</text:span>-opslagproject in de Noordzee, het zogenaamde ROAD-project. Dit project wordt gerealiseerd met financiële steun van de Europese
                  Unie en de Nederlandse Rijksoverheid. Het kabinet wil de ontwikkeling van CO<text:span text:style-name="subscript">2</text:span>-opslag op zee steunen en werkt daarom mee aan de realisatie van het ROAD-project. Uiteraard zal de veiligheid ook bij dit
                  project, en bij eventuele volgende CO<text:span text:style-name="subscript">2</text:span>-opslagprojecten op zee, cruciaal zij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982,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