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MOTIE VAN HET LID EL FASSED 
            </text:p>
            <text:p text:style-name="headtable.datum">Voorgesteld 23 juni 2011
               
            </text:p>
          </table:table-cell>
          <table:covered-table-cell/>
        </table:table-row>
      </table:table>
      <text:p text:style-name="algemeen">De Kamer,</text:p>
      <text:p text:style-name="algemeen">gehoord de beraadslaging,</text:p>
      <text:p text:style-name="algemeen">overwegende, dat in het rapport van het Institute for Risk Assessment Sciences (IRAS), het Nederlands instituut voor onderzoek
                  van de gezondheidszorg (NIVEL) en het RIVM «Mogelijke effecten van intensieve veehouderij op de gezondheid van omwonenden:
                  onderzoek naar potentiële blootstelling en gezondheidsproblemen» een aantal aanbevelingen wordt gedaan;
               </text:p>
      <text:p text:style-name="algemeen">overwegende, dat dit onderzoek een belangrijke bijdrage kan leveren aan de discussie die nu gaande is over de intensieve veehouderij;</text:p>
      <text:p text:style-name="algemeen">overwegende, dat het van het grootste belang is dat met de uitkomsten en aanbevelingen van dit onderzoek rekening wordt gehouden
                  bij de verdere ontwikkeling van het agrarisch gebied en de ontwikkelingen in de veehouderijsector;
               </text:p>
      <text:p text:style-name="algemeen">overwegende, dat op dit moment een moratorium van kracht is voor de uitbreiding van megastallen;</text:p>
      <text:p text:style-name="algemeen">verzoekt de regering het moratorium op uitbreiding van megastallen in ieder geval te handhaven tot alle door IRAS, NIVEL en
                  RIVM gesuggereerde onderzoeken zijn uitgevoerd,
               </text:p>
      <text:p text:style-name="algemeen">en gaat over tot de orde van de dag.</text:p>
      <text:p text:style-name="algemeen">El Fasse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973,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